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51, 2019-08347, bouwen dakopbouw, ontheffing handelen in strijd met regels ruimtelijke ordening, verzonden 11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53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3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3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76 488610</meta:user-defined>
    <meta:user-defined meta:name="DC.title">Haarlem, verleende omgevingsvergunning Sterrebosstraat 51, 2019-08347, bouwen dakopbouw, ontheffing handelen in strijd met regels ruimtelijke ordening, verzonden 11 december 2019  Het college van burgemeester en wethouders heeft de bovenstaande omgevingsvergunning op grond van de Wabo verleend.</meta:user-defined>
    <meta:user-defined meta:name="OVERHEID.PostcodeHuisnummer/OVERHEIDop.postcodeHuisnummer">2013PA 51</meta:user-defined>
    <meta:user-defined meta:name="OVERHEIDop.straatnaam">Sterrebosstraat</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534</meta:user-defined>
    <meta:user-defined meta:name="OVERHEIDop.GmbID/DC.identifier">gmb-2019-304534</meta:user-defined>
    <meta:user-defined meta:name="OVERHEIDop.versieInformatie"/>
  </office:meta>
</office:document-meta>
</file>