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Eemshaven en Vierverlaten, kad.sectie D, perc. 2165, Groningen – vellen 3 bomen (ontvangstdatum 04-12-2019, dossiernummer 201975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750 582883</meta:user-defined>
    <meta:user-defined meta:name="DC.title">Aanvraag omgevingsvergunning: tussen Eemshaven en Vierverlaten, kad.sectie D, perc. 2165, Groningen – vellen 3 bomen (ontvangstdatum 04-12-2019, dossiernummer 201975485)</meta:user-defined>
    <meta:user-defined meta:name="OVERHEID.PostcodeHuisnummer/OVERHEIDop.postcodeHuisnummer">9745EM 22</meta:user-defined>
    <meta:user-defined meta:name="OVERHEIDop.straatnaam">Aduarderdiepster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531</meta:user-defined>
    <meta:user-defined meta:name="OVERHEIDop.GmbID/DC.identifier">gmb-2019-304531</meta:user-defined>
    <meta:user-defined meta:name="OVERHEIDop.versieInformatie"/>
  </office:meta>
</office:document-meta>
</file>