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afscherming, dixi, rijplaten en bouwafvalcontainer, Willems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bouwafscherming, dixi, rijplaten en bouwafvalcontainer</text:p>
            <text:p text:style-name="common-al">Locatie: Willemsplein 23</text:p>
            <text:p text:style-name="common-al">Datum: 23 december 2019 t/m 10 juli 2020</text:p>
            <text:p text:style-name="common-al">Dossiernummer: 42743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5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457 444011</meta:user-defined>
    <meta:user-defined meta:name="DC.title">Gemeente Arnhem - Aanvraag oneigenlijk gebruik openbare grond, bouwafscherming, dixi, rijplaten en bouwafvalcontainer, Willemsplein 23</meta:user-defined>
    <meta:user-defined meta:name="OVERHEID.PostcodeHuisnummer/OVERHEIDop.postcodeHuisnummer">6811KB 23 30</meta:user-defined>
    <meta:user-defined meta:name="OVERHEIDop.straatnaam">Willemsplein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510</meta:user-defined>
    <meta:user-defined meta:name="OVERHEIDop.GmbID/DC.identifier">gmb-2019-304510</meta:user-defined>
    <meta:user-defined meta:name="OVERHEIDop.versieInformatie"/>
  </office:meta>
</office:document-meta>
</file>