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oeldraaierstraat 56, 9712 BX Groningen – vestigen restaurant (horeca) (ontvangstdatum 06-12-2019, dossiernummer 2019755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42 581904</meta:user-defined>
    <meta:user-defined meta:name="DC.title">Aanvraag omgevingsvergunning: Stoeldraaierstraat 56, 9712 BX Groningen – vestigen restaurant (horeca) (ontvangstdatum 06-12-2019, dossiernummer 201975541)</meta:user-defined>
    <meta:user-defined meta:name="OVERHEID.PostcodeHuisnummer/OVERHEIDop.postcodeHuisnummer">9712BX 56</meta:user-defined>
    <meta:user-defined meta:name="OVERHEIDop.straatnaam">Stoeldraaier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506</meta:user-defined>
    <meta:user-defined meta:name="OVERHEIDop.GmbID/DC.identifier">gmb-2019-304506</meta:user-defined>
    <meta:user-defined meta:name="OVERHEIDop.versieInformatie"/>
  </office:meta>
</office:document-meta>
</file>