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4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- 1 eik, Den Hool, tussen Eldijk en Everlang; </text:p>
            <text:p text:style-name="common-al">- 1 eik, Holsloot, van Goghstraat nabij kruising Marokko; </text:p>
            <text:p text:style-name="common-al">- 1 wilg, Coevorden, Gouv. Hofstedelaan in het park; </text:p>
            <text:p text:style-name="common-al">- 1 berk, Coevorden, Poppenharelaan ter hoogte van de ingang van de parkschool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1 januari 2019. Besluit verzonden op 6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32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5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4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50</meta:user-defined>
    <meta:user-defined meta:name="OVERHEIDop.GmbID/DC.identifier">gmb-2019-3045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G 6</meta:user-defined>
    <meta:user-defined meta:name="OVERHEIDop.woonplaats">Holsloot</meta:user-defined>
    <meta:user-defined meta:name="OVERHEIDop.straatnaam">Den Hool</meta:user-defined>
    <meta:user-defined meta:name="OVERHEID.PostcodeHuisnummer/OVERHEIDop.postcodeHuisnummer">7845TC 8</meta:user-defined>
    <meta:user-defined meta:name="OVERHEIDop.straatnaam">Veldweg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5 526338</meta:user-defined>
    <meta:user-defined meta:name="OVERHEID.EPSG28992/DC.spatial">249688 528482</meta:user-defined>
    <meta:user-defined meta:name="OVERHEID.EPSG28992/DC.spatial">246619 520203</meta:user-defined>
    <meta:user-defined meta:name="OVERHEIDop.versieInformatie"/>
  </office:meta>
</office:document-meta>
</file>