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allelweg 9,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Parallelweg 9, Opheusden’.</text:p>
            <text:p text:style-name="common-al">Met dit ontwerpbestemmingsplan wordt de bestaande bestemming ‘Agrarisch’ gewijzigd in ‘Wonen’. In ruil voor de sloop van kassen en schuren mag de bestaande woning worden uitgebreid en een nieuw bijgebouw worden gerealiseerd.</text:p>
            <text:p text:style-name="common-al">Het plangebied van het bestemmingsplan ligt aan de Parallelweg 9 in Opheusden.</text:p>
            <text:p text:style-name="common-al">Inzageperiode: 19 december 2019 tot en met 29 januari 2020</text:p>
            <text:p text:style-name="common-al">Inzageplaatsen:</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text:a xlink:href="http://www.ruimtelijkeplannen.nl/?planidn=NL.IMRO.1740.bpOPparallelw92019-ont1" xlink:type="simple">www.ruimtelijkeplannen.nl/?planidn=NL.IMRO.1740.bpOPparallelw92019-ont1</text:a><text:span text:style-name="nadrukondlijn">;</text:span></text:p>
              </text:list-item>
            </text:list>
            <text:p text:style-name="common-al"> </text:p>
            <text:p text:style-name="common-al">
            <text:span text:style-name="nadrukvet">Zienswijzen</text:span>
          </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 </text:p>
            <text:p text:style-name="common-al">Opheusden, 18 dec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4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OPparallelw92019-ont1</meta:user-defined>
    <dc:language>nl</dc:language>
    <meta:user-defined meta:name="OVERHEID.EPSG28992/DC.spatial">171766 437587</meta:user-defined>
    <meta:user-defined meta:name="DC.title">Ontwerpbestemmingsplan ‘Parallelweg 9, Opheusden’</meta:user-defined>
    <meta:user-defined meta:name="OVERHEID.PostcodeHuisnummer/OVERHEIDop.postcodeHuisnummer">4043KG 9</meta:user-defined>
    <meta:user-defined meta:name="OVERHEIDop.straatnaam">Parallelweg</meta:user-defined>
    <meta:user-defined meta:name="OVERHEIDop.woonplaats">Opheusden</meta:user-defined>
    <meta:user-defined meta:name="DCTERMS.W3CDTF/DCTERMS.available">2019-12-18</meta:user-defined>
    <meta:user-defined meta:name="DCTERMS.W3CDTF/OVERHEIDop.jaargang">2019</meta:user-defined>
    <meta:user-defined meta:name="OVERHEIDop.publicationIssue">304499</meta:user-defined>
    <meta:user-defined meta:name="OVERHEIDop.GmbID/DC.identifier">gmb-2019-304499</meta:user-defined>
    <meta:user-defined meta:name="OVERHEIDop.versieInformatie"/>
  </office:meta>
</office:document-meta>
</file>