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Franklinplein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V-2019-7250 voor een verkeersbesluit: verkeersbesluit - het reserveren van 2 parkeerplaatsen voor het opladen van elektrische voertuigen, op locatie Franklinplein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1 471695</meta:user-defined>
    <meta:user-defined meta:name="DC.title">Kennisgeving besluit op aanvraag verkeersbesluit Franklinplein, t.h.v. nr. 15</meta:user-defined>
    <meta:user-defined meta:name="OVERHEID.PostcodeHuisnummer/OVERHEIDop.postcodeHuisnummer">7533CH 15</meta:user-defined>
    <meta:user-defined meta:name="OVERHEIDop.straatnaam">Franklinplei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97</meta:user-defined>
    <meta:user-defined meta:name="OVERHEIDop.GmbID/DC.identifier">gmb-2019-304497</meta:user-defined>
    <meta:user-defined meta:name="OVERHEIDop.versieInformatie"/>
  </office:meta>
</office:document-meta>
</file>