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’t Vaneker, kavel 108 (Vanekerbe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5517 voor een omgevingsvergunning : het bouwen van een vrijstaand woonhuis met bijgebouw, op locatie ’t Vaneker, kavel 108 (Vanekerbeekwe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9.78 474139.11</meta:user-defined>
    <meta:user-defined meta:name="DC.title">Kennisgeving besluit op aanvraag omgevingsvergunning  ’t Vaneker, kavel 108 (Vanekerbeekweg)</meta:user-defined>
    <meta:user-defined meta:name="OVERHEID.PostcodeHuisnummer/OVERHEIDop.postcodeHuisnummer">7524NA 44</meta:user-defined>
    <meta:user-defined meta:name="OVERHEIDop.straatnaam">Vanekerbeek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92</meta:user-defined>
    <meta:user-defined meta:name="OVERHEIDop.GmbID/DC.identifier">gmb-2019-304492</meta:user-defined>
    <meta:user-defined meta:name="OVERHEIDop.versieInformatie"/>
  </office:meta>
</office:document-meta>
</file>