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neveldse Beekstraat 28 te Nijmegen: verwijderen van asbest T-1042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19</text:p>
            <text:p text:style-name="common-al">
            <text:span text:style-name="nadrukvet">Omschrijving: </text:span>verwijderen van asbest T-1042100 (Barneveldse Beekstraat 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137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FA4230C-8B79-4FE1-BA6C-5F6A304F48ED" xlink:type="simple">http://www.nijmegen.nl/vergunningpagina/?guid=8FA4230C-8B79-4FE1-BA6C-5F6A304F48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481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8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8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12.6 429436.25</meta:user-defined>
    <meta:user-defined meta:name="DC.title">Barneveldse Beekstraat 28 te Nijmegen: verwijderen van asbest T-1042100 - meldingen - Melding ontvangen</meta:user-defined>
    <meta:user-defined meta:name="OVERHEID.PostcodeHuisnummer/OVERHEIDop.postcodeHuisnummer">6541WR 28</meta:user-defined>
    <meta:user-defined meta:name="OVERHEIDop.straatnaam">Barneveldse Beekstraat</meta:user-defined>
    <meta:user-defined meta:name="OVERHEIDop.woonplaats">Nijmeg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481</meta:user-defined>
    <meta:user-defined meta:name="OVERHEIDop.GmbID/DC.identifier">gmb-2019-304481</meta:user-defined>
    <meta:user-defined meta:name="OVERHEIDop.versieInformatie"/>
  </office:meta>
</office:document-meta>
</file>