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1 januari 2019, Heikant 6, 5111 PD</text:span>
                    </text:p>
                    <text:p text:style-name="table_al">bouw stal en beperkte   milieutoets (rectificatie besluit van 24-01-2019)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Het besluit en bijbehorende stukken liggen met ingang van 11 februari 2019 gedurende 6 weken ter inzage bij de gemeente Baarle-Nassau. Voor het inzien van de stukken kunt u een afspraak maken met het Klantcontactcentrum via 14 013 of via email <text:a xlink:href="mailto:info@baarle-nassau.nl" xlink:type="simple">info@baarle-nassau.nl</text:a>. </text:p>
            <text:p text:style-name="common-al"> 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44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4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48</meta:user-defined>
    <meta:user-defined meta:name="OVERHEIDop.GmbID/DC.identifier">gmb-2019-30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D 6</meta:user-defined>
    <meta:user-defined meta:name="OVERHEIDop.woonplaats">Baarle-Nassau</meta:user-defined>
    <meta:user-defined meta:name="OVERHEIDop.straatnaam">Hei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639 384173</meta:user-defined>
    <meta:user-defined meta:name="OVERHEIDop.versieInformatie"/>
  </office:meta>
</office:document-meta>
</file>