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8 te Nijmegen: verbouwen van een winkel naar een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9</text:p>
            <text:p text:style-name="common-al">
            <text:span text:style-name="nadrukvet">Omschrijving: </text:span>verbouwen van een winkel naar een woonhuis (Heyendaalseweg 2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85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68D7186-9503-4F11-8F0E-A1ED9A272AD1" xlink:type="simple">http://www.nijmegen.nl/vergunningpagina/?guid=668D7186-9503-4F11-8F0E-A1ED9A272A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7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25.89 427333.08</meta:user-defined>
    <meta:user-defined meta:name="DC.title">Heyendaalseweg 28 te Nijmegen: verbouwen van een winkel naar een woonhuis - omgevingsvergunning - Beslistermijn verlengd</meta:user-defined>
    <meta:user-defined meta:name="OVERHEID.PostcodeHuisnummer/OVERHEIDop.postcodeHuisnummer">6524SM 28</meta:user-defined>
    <meta:user-defined meta:name="OVERHEIDop.straatnaam">Heyendaalseweg</meta:user-defined>
    <meta:user-defined meta:name="OVERHEIDop.woonplaats">Nijmeg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79</meta:user-defined>
    <meta:user-defined meta:name="OVERHEIDop.GmbID/DC.identifier">gmb-2019-304479</meta:user-defined>
    <meta:user-defined meta:name="OVERHEIDop.versieInformatie"/>
  </office:meta>
</office:document-meta>
</file>