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Haarlem van 21 november 2019 tot wijziging van de Verordening op de behandeling van 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Haarlem,</text:p>
            <text:p text:style-name="al"/>
            <text:p text:style-name="al">Gelezen het voorstel van het college van burgemeester en wethouders,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De volgende wijzigingen vast te stellen van de Verordening op de behandeling van bezwaarschrif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.</text:p>
            <text:p text:style-name="al">Artikel 1</text:p>
            <text:p text:style-name="al">Aan artikel 1 wordt toegevoegd:</text:p>
            <text:p text:style-name="al">Eenvoudige behandeling: de werkwijze waarbij een bezwaarschrift dat daarvoor geschikt is op eenvoudige wijze wordt behandeld, waarbij alleen de secretaris de hoorzitting houdt en het advies uitbrengt.</text:p>
            <text:p text:style-name="al"/>
            <text:p text:style-name="al">B.</text:p>
            <text:p text:style-name="tussenkopvet">Artikel 5 De instelling van een adviescommissie</text:p>
            <text:list text:style-name="id1-3-2-2-1-9">
              <text:list-item text:style-override="id1-3-2-2-1-9-1">
                <text:number>1.</text:number>
                <text:p text:style-name="al">De bestuursorganen van de gemeente stellen een adviescommissie in die adviseert over bezwaarschriften die bij deze bestuursorganen worden ingediend.</text:p>
              </text:list-item>
              <text:list-item text:style-override="id1-3-2-2-1-9-2">
                <text:number>2.</text:number>
                <text:p text:style-name="al">De adviescommissie is niet bevoegd om te adviseren over bezwaarschriften die zijn ingediend tegen besluiten die zijn genoemd in bijlage A van de verordening.</text:p>
              </text:list-item>
            </text:list>
            <text:p text:style-name="al">C.</text:p>
            <text:p text:style-name="tussenkopvet">Artikel 6 Samenstelling van de adviescommissie</text:p>
            <text:list text:style-name="id1-3-2-2-1-12">
              <text:list-item text:style-override="id1-3-2-2-1-12-1">
                <text:number>1.</text:number>
                <text:p text:style-name="al">De adviescommissie bestaat uit drie leden van de commissie als bedoeld in artikel 2.</text:p>
              </text:list-item>
              <text:list-item text:style-override="id1-3-2-2-1-12-2">
                <text:number>2.</text:number>
                <text:p text:style-name="al">Een lid van de commissie is de voorzitter van de adviescommissie.</text:p>
              </text:list-item>
              <text:list-item text:style-override="id1-3-2-2-1-12-3">
                <text:number>3.</text:number>
                <text:p text:style-name="al">De secretaris is adviseur van de adviescommissie.</text:p>
              </text:list-item>
            </text:list>
            <text:p text:style-name="al">D.</text:p>
            <text:p text:style-name="tussenkopvet">Artikel 7 Vergoeding</text:p>
            <text:list text:style-name="id1-3-2-2-1-15">
              <text:list-item text:style-override="id1-3-2-2-1-15-1">
                <text:number>1.</text:number>
                <text:p text:style-name="al">De leden van de commissie ontvangen per bijgewoonde vergadering een vergoeding van € 250,--.</text:p>
              </text:list-item>
              <text:list-item text:style-override="id1-3-2-2-1-15-2">
                <text:number>2.</text:number>
                <text:p text:style-name="al">De voorzitter van de commissie, of het commissielid dat het (plaatsvervangend) voorzitterschap in een vergadering van de commissie vervult, ontvangt per bijgewoonde vergadering een vergoeding van € 350,--.</text:p>
              </text:list-item>
            </text:list>
            <text:p text:style-name="al">E.</text:p>
            <text:p text:style-name="al">Artikel 12 Informele behandeling</text:p>
            <text:p text:style-name="al">Lid 3 van artikel 12 wordt lid 4.</text:p>
            <text:p text:style-name="al">Er komt een nieuw lid 3: Indien een oplossing wordt bereikt, worden de gemaakte afspraken op schrift gesteld en aan de indiener van het bezwaarschrift ter bevestiging toegezond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aarlem,</text:span>
            <text:span text:style-name="datum">21 november 2019</text:span>
          </text:p>
          </text:section>
          <text:section text:name="ondertekening_id1-3-2-3-2">
            <text:p><text:span text:style-name="functie">de griffier,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4474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7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7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/OVERHEID.category">Recht | Organisatie en beleid</meta:user-defined>
    <meta:user-defined meta:name="DC.source">artikel 147 van de Gemeentewet]|[1.0:c:BWBR0005416&amp;artikel=147&amp;g=2019-01-01</meta:user-defined>
    <meta:user-defined meta:name="DC.source">artikel 149 van de Gemeentewet]|[1.0:c:BWBR0005416&amp;artikel=149&amp;g=2019-01-01</meta:user-defined>
    <meta:user-defined meta:name="OVERHEIDop.referentienummer">2019/104287</meta:user-defined>
    <meta:user-defined meta:name="DCTERMS.alternative">Verordening op de behandeling van bezwaarschriften</meta:user-defined>
    <dc:language>nl</dc:language>
    <meta:user-defined meta:name="OVERHEID.Gemeente/DC.spatial">Haarlem</meta:user-defined>
    <meta:user-defined meta:name="DC.title">Verordening op de behandeling van bezwaarschrift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474</meta:user-defined>
    <meta:user-defined meta:name="OVERHEIDop.betreftRegeling">CVDR355953_3</meta:user-defined>
    <meta:user-defined meta:name="xs:date/OVERHEIDop.startdatum">2020-01-01</meta:user-defined>
    <meta:user-defined meta:name="OVERHEIDop.GmbID/DC.identifier">gmb-2019-304474</meta:user-defined>
    <meta:user-defined meta:name="OVERHEIDop.versieInformatie"/>
  </office:meta>
</office:document-meta>
</file>