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brinkpark, t.h.v. Stokkumbrin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7020 voor een omgevingsvergunning : het vellen van 1 kers en 2 berken, op locatie Wesselerbrinkpark, t.h.v. Stokkumbrink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35 467696</meta:user-defined>
    <meta:user-defined meta:name="DC.title">Kennisgeving besluit op aanvraag omgevingsvergunning  Wesselerbrinkpark, t.h.v. Stokkumbrink 33</meta:user-defined>
    <meta:user-defined meta:name="OVERHEID.PostcodeHuisnummer/OVERHEIDop.postcodeHuisnummer">7544EA 33</meta:user-defined>
    <meta:user-defined meta:name="OVERHEIDop.straatnaam">Stokkumbrink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72</meta:user-defined>
    <meta:user-defined meta:name="OVERHEIDop.GmbID/DC.identifier">gmb-2019-304472</meta:user-defined>
    <meta:user-defined meta:name="OVERHEIDop.versieInformatie"/>
  </office:meta>
</office:document-meta>
</file>