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51*"/>
    </style:style>
    <style:style style:family="table-column" style:parent-style-name="colspec" style:name="id1-3-2-5-23-1-1">
      <style:table-column-properties style:rel-column-width="34*"/>
    </style:style>
    <style:style style:family="table-column" style:parent-style-name="colspec" style:name="id1-3-2-5-23-1-2">
      <style:table-column-properties style:rel-column-width="11*"/>
    </style:style>
    <style:style style:family="table-column" style:parent-style-name="colspec" style:name="id1-3-2-5-23-1-3">
      <style:table-column-properties style:rel-column-width="35*"/>
    </style:style>
    <style:style style:family="table-column" style:parent-style-name="colspec" style:name="id1-3-2-5-23-1-4">
      <style:table-column-properties style:rel-column-width="11*"/>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tot vaststelling van de nadere regels voor subsidiëring duurzaamheidsinvesteringen in sportaccommodaties in Amstelveen 2020</text:p>
      <text:section text:name="regeling_id1-3-2" text:style-name="regeling">
        <text:section text:name="aanhef_id1-3-2-1" text:style-name="aanhef">
          <text:section text:name="preambule_id1-3-2-1-1" text:style-name="preambule">
            <text:p text:style-name="al">
            <text:span text:style-name="nadrukvet">Z19-068570</text:span>
          </text:p>
            <text:p text:style-name="al"/>
            <text:p text:style-name="al">Burgemeester en wethouders van de gemeente Amstelveen;</text:p>
            <text:p text:style-name="al">gelezen het advies van Jeugd en Samenleving van 14 november 2019;</text:p>
            <text:p text:style-name="al">gelet op artikel 4:81 van de Algemene wet bestuursrecht en de Algemene subsidieverordening Amstelveen 2016;</text:p>
            <text:p text:style-name="al">besluiten vast te stellen de:</text:p>
            <text:p text:style-name="al">
            <text:span text:style-name="nadrukvet">Nadere regels </text:span>
            <text:span text:style-name="nadrukvet">voor</text:span>
            <text:span text:style-name="nadrukvet">subsidiëring van duurzaamheidsinvesteringen in sportaccommodaties in Amstelve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2-3">
                <text:list-item text:style-override="id1-3-2-2-1-2-3-1">
                  <text:number>•</text:number>
                  <text:p text:style-name="al">algemene subsidieverordening: de vigerende Algemene subsidieverordening Amstelveen;</text:p>
                </text:list-item>
                <text:list-item text:style-override="id1-3-2-2-1-2-3-2">
                  <text:number>•</text:number>
                  <text:p text:style-name="al">amateursport: activiteiten op het gebied van sport die niet worden uitgeoefend in loondienst of als bezoldigde dienst, ongeacht of er een formele arbeidsovereenkomst is opgesteld tussen de sportbeoefenaar en de sportorganisatie;</text:p>
                </text:list-item>
                <text:list-item text:style-override="id1-3-2-2-1-2-3-3">
                  <text:number>•</text:number>
                  <text:p text:style-name="al">amateursportorganisatie: een privaatrechtelijke rechtspersoon met volledige rechtsbevoegdheid zonder winstoogmerk, die als doelstelling heeft om sportaccommodaties ter beschikking te stellen aan de amateursport voor lokale gebruikers en statutair gevestigd is in Amstelveen;</text:p>
                </text:list-item>
                <text:list-item text:style-override="id1-3-2-2-1-2-3-4">
                  <text:number>•</text:number>
                  <text:p text:style-name="al">college: het college van burgemeester en wethouders van de gemeente Amstelveen;</text:p>
                </text:list-item>
                <text:list-item text:style-override="id1-3-2-2-1-2-3-5">
                  <text:number>•</text:number>
                  <text:p text:style-name="al">sportaccommodatie: voorziening, bestemd en in gebruik voor activiteiten op het gebied van amateursport en gelegen op Amstelveens grondgebied.</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zijn bedoeld om duurzaamheidsinvesteringen in amateursportaccommodaties te stimuleren en daarmee ook via de sportvereniging voeding te geven aan de bewustwording. </text:p>
            </text:section>
            <text:section text:name="artikel_id1-3-2-2-1-4" text:style-name="artikel">
              <text:p text:style-name="artikel_kop_titel"><text:span text:style-name="artikel_kop_label">Artikel</text:span> <text:span text:style-name="artikel_kop_nr">3</text:span> Doelgroep</text:p>
              <text:p text:style-name="al">Subsidie op grond van deze nadere regels wordt uitsluitend verstrekt voor aanvragen voor duurzaamheidsinvesteringen in sportaccommodaties. Amateursportorganisaties kunnen (extra) subsidie aanvragen om hun sportaccommodatie te verduurzamen en daarmee voor te sorteren op de toekomst.</text:p>
            </text:section>
            <text:section text:name="artikel_id1-3-2-2-1-5" text:style-name="artikel">
              <text:p text:style-name="artikel_kop_titel"><text:span text:style-name="artikel_kop_label">Artikel</text:span> <text:span text:style-name="artikel_kop_nr">4</text:span> Berekening van de subsidie en de selectie- en toetsingscriteria</text:p>
              <text:list text:style-name="id1-3-2-2-1-5-2">
                <text:list-item text:style-override="id1-3-2-2-1-5-2-1">
                  <text:number>1.</text:number>
                  <text:p text:style-name="al">De subsidie bedraagt ten hoogste 33% van de kosten van de subsidiabele activiteiten, bedoeld in artikel 6, inclusief btw.</text:p>
                </text:list-item>
                <text:list-item text:style-override="id1-3-2-2-1-5-2-2">
                  <text:number>2.</text:number>
                  <text:p text:style-name="al">Zijn of worden voor de kosten van de subsidiabele activiteiten ook een andere subsidie gevraagd, dan wordt de subsidie evenredig verlaagd tot het totaal aan subsidie ten hoogste 33% bedraagt van de duurzaamheidsinvestering.</text:p>
                </text:list-item>
              </text:list>
            </text:section>
            <text:section text:name="artikel_id1-3-2-2-1-6" text:style-name="artikel">
              <text:p text:style-name="artikel_kop_titel"><text:span text:style-name="artikel_kop_label">Artikel</text:span> <text:span text:style-name="artikel_kop_nr">5</text:span> Aanvrager</text:p>
              <text:p text:style-name="al">Om voor subsidie in aanmerking te komen dient een aanvrager te voldoen aan de volgende voorwaarden:</text:p>
              <text:list text:style-name="id1-3-2-2-1-6-3">
                <text:list-item text:style-override="id1-3-2-2-1-6-3">
                  <text:number>a.</text:number>
                  <text:p text:style-name="al">de aanvrager is een amateursportorganisatie en statutair gevestigd in Amstelveen;</text:p>
                </text:list-item>
                <text:list-item text:style-override="id1-3-2-2-1-6-4">
                  <text:number>b.</text:number>
                  <text:p text:style-name="al">de aanvrager is eigenaar van de sportaccommodatie; </text:p>
                </text:list-item>
                <text:list-item text:style-override="id1-3-2-2-1-6-5">
                  <text:number>c.</text:number>
                  <text:p text:style-name="al">de aanvrager maakt voor de aanvraag gebruik van een door het college vastgesteld formulier.</text:p>
                </text:list-item>
              </text:list>
            </text:section>
            <text:section text:name="artikel_id1-3-2-2-1-7" text:style-name="artikel">
              <text:p text:style-name="artikel_kop_titel"><text:span text:style-name="artikel_kop_label">Artikel</text:span> <text:span text:style-name="artikel_kop_nr">6</text:span> Activiteiten die voor subsidie in aanmerking komen</text:p>
              <text:p text:style-name="al">Subsidie wordt alleen verstrekt voor activiteiten die zijn opgenomen in Bijlage 1 bij deze regeling. </text:p>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1">
                  <text:number>1.</text:number>
                  <text:p text:style-name="al">Het subsidieplafond bedraagt per subsidiejaar € 200.000.</text:p>
                </text:list-item>
                <text:list-item text:style-override="id1-3-2-2-1-8-2-2">
                  <text:number>2.</text:number>
                  <text:p text:style-name="al">Het uit hoofde van het subsidieplafond beschikbare bedrag wordt verdeeld op volgorde van binnenkomst van aanvragen.</text:p>
                </text:list-item>
              </text:list>
            </text:section>
            <text:section text:name="artikel_id1-3-2-2-1-9" text:style-name="artikel">
              <text:p text:style-name="artikel_kop_titel"><text:span text:style-name="artikel_kop_label">Artikel</text:span> <text:span text:style-name="artikel_kop_nr">8</text:span> Bevoegdheid van het college</text:p>
              <text:p text:style-name="al">Het college besluit met in achtneming van de Algemene subsidieverordening en deze nadere regels over het verstrekken van subsidies voor subsidiabele activiteiten in sportaccommodaties.</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9</text:span> Subsidieverlening</text:p>
              <text:list text:style-name="id1-3-2-2-2-2-2">
                <text:list-item text:style-override="id1-3-2-2-2-2-2-1">
                  <text:number>1.</text:number>
                  <text:p text:style-name="al">De subsidieaanvraag wordt ingediend vóórafgaand aan de duurzaamheidsinvestering(en). </text:p>
                </text:list-item>
                <text:list-item text:style-override="id1-3-2-2-2-2-2-2">
                  <text:number>2.</text:number>
                  <text:p text:style-name="al">De duurzaamheidsinvestering waarvoor subsidie is aangevraagd moet binnen 6 maanden, nadat de subsidieverlening is toegekend, worden gestart.</text:p>
                </text:list-item>
              </text:list>
            </text:section>
            <text:section text:name="artikel_id1-3-2-2-2-3" text:style-name="artikel">
              <text:p text:style-name="artikel_kop_titel"><text:span text:style-name="artikel_kop_label">Artikel</text:span> <text:span text:style-name="artikel_kop_nr">10</text:span> Subsidievaststelling</text:p>
              <text:list text:style-name="id1-3-2-2-2-3-2">
                <text:list-item text:style-override="id1-3-2-2-2-3-2-1">
                  <text:number>1.</text:number>
                  <text:p text:style-name="al">De aanvraag tot vaststelling van de subsidie wordt uiterlijk 6 maanden na voltooiing van de subsidiabele activiteiten ingediend. </text:p>
                </text:list-item>
                <text:list-item text:style-override="id1-3-2-2-2-3-2-2">
                  <text:number>2.</text:number>
                  <text:p text:style-name="al">Voor de aanvraag tot vaststelling van de subsidie wordt een door het college vastgesteld formulier gebruikt.</text:p>
                </text:list-item>
                <text:list-item text:style-override="id1-3-2-2-2-3-2-3">
                  <text:number>3.</text:number>
                  <text:p text:style-name="al">De aanvraag tot vaststelling gaat vergezeld van (een) factu(u)r(en) en betaalbewijzen voor de subsidiabele activiteiten op naam van de subsidieontvanger. </text:p>
                </text:list-item>
              </text:list>
            </text:section>
            <text:section text:name="artikel_id1-3-2-2-2-4" text:style-name="artikel">
              <text:p text:style-name="artikel_kop_titel"><text:span text:style-name="artikel_kop_label">Artikel</text:span> <text:span text:style-name="artikel_kop_nr">11</text:span> Discriminatie</text:p>
              <text:list text:style-name="id1-3-2-2-2-4-2">
                <text:list-item text:style-override="id1-3-2-2-2-4-2-1">
                  <text:number>1.</text:number>
                  <text:p text:style-name="al">Subsidie wordt in ieder geval niet verleend indien:</text:p>
                </text:list-item>
                <text:list-item text:style-override="id1-3-2-2-2-4-2-2">
                  <text:number>a.</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 </text:p>
                </text:list-item>
                <text:list-item text:style-override="id1-3-2-2-2-4-2-3">
                  <text:number>b.</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item text:style-override="id1-3-2-2-2-4-2-4">
                  <text:number>2.</text:number>
                  <text:p text:style-name="al">Onder discriminatie, bedoeld in het eerste lid, wordt voor de toepassing van deze bepaling niet begrepen het onderscheid ter opheffing van maatschappelijke achterstand of om participatie van groepen te bevorderen.</text:p>
                </text:list-item>
              </text:list>
            </text:section>
            <text:section text:name="artikel_id1-3-2-2-2-5" text:style-name="artikel">
              <text:p text:style-name="artikel_kop_titel"><text:span text:style-name="artikel_kop_label">Artikel</text:span> <text:span text:style-name="artikel_kop_nr">12</text:span> (Nadere) verplichtingen aan de subsidie</text:p>
              <text:list text:style-name="id1-3-2-2-2-5-2">
                <text:list-item text:style-override="id1-3-2-2-2-5-2-1">
                  <text:number>1.</text:number>
                  <text:p text:style-name="al">De subsidieontvanger draagt er zorg voor dat gesubsidieerde sportaccommodaties gedurende 10 jaren na afloop van de subsidieperiode ter beschikking gesteld blijven voor de amateursport voor lokale gebruikers.</text:p>
                </text:list-item>
                <text:list-item text:style-override="id1-3-2-2-2-5-2-2">
                  <text:number>2.</text:number>
                  <text:p text:style-name="al">De subsidieontvanger spant zich in om te voldoen aan een veilig sportklimaat en een rookvrije sportaccommodatie. </text:p>
                </text:list-item>
                <text:list-item text:style-override="id1-3-2-2-2-5-2-3">
                  <text:number>3.</text:number>
                  <text:p text:style-name="al">Indien niet aan de verplichting in lid 1 wordt voldaan, doet de subsidieontvanger onverwijld melding daarvan aan het college.</text:p>
                </text:list-item>
                <text:list-item text:style-override="id1-3-2-2-2-5-2-4">
                  <text:number>4.</text:number>
                  <text:p text:style-name="al">Het college kan bij de verlening van een subsidie (nadere) verplichtingen opleggen. </text:p>
                </text:list-item>
              </text:list>
              <text:list text:style-name="id1-3-2-2-2-5-3">
                <text:list-item text:style-override="id1-3-2-2-2-5-3">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3-3" text:style-name="artikel">
              <text:p text:style-name="artikel_kop_titel"><text:span text:style-name="artikel_kop_label">Artikel</text:span> <text:span text:style-name="artikel_kop_nr">14</text:span> Onvoorziene gevallen</text:p>
              <text:p text:style-name="al">In alle gevallen waarin deze nadere regels niet voorzien of toepassing daarvan niet overeenkomt met de bedoeling van deze regels, beslist het college.</text:p>
            </text:section>
            <text:section text:name="artikel_id1-3-2-2-3-4" text:style-name="artikel">
              <text:p text:style-name="artikel_kop_titel"><text:span text:style-name="artikel_kop_label">Artikel</text:span> <text:span text:style-name="artikel_kop_nr">15</text:span> Inwerkingtreding</text:p>
              <text:p text:style-name="al">Deze nadere regels treden in werking op 1 januari 2020. De nadere regels voor subsidiering van duurzaamheidsinvesteringen in sportaccommodaties in Amstelveen 2019 wordt dan tegelijkertijd ingetrokken.</text:p>
            </text:section>
            <text:section text:name="artikel_id1-3-2-2-3-5" text:style-name="artikel">
              <text:p text:style-name="artikel_kop_titel"><text:span text:style-name="artikel_kop_label">Artikel</text:span> <text:span text:style-name="artikel_kop_nr">16</text:span> Citeertitel</text:p>
              <text:p text:style-name="al">Deze regeling kan worden aangehaald als: Nadere regels voor subsidiëring van duurzaamheidsinvesteringen in sportaccommodaties in Amstelveen 2020.</text:p>
            </text:section>
            <text:p text:style-name="hoofdstuk_bottom"/>
          </text:section>
        </text:section>
        <text:section text:name="regeling-sluiting_id1-3-2-3" text:style-name="regeling-sluiting">
          <text:section text:name="ondertekening_id1-3-2-3-1">
            <text:p><text:span text:style-name="functie">Aldus vastgesteld in de vergadering van 10 december 2019.</text:span></text:p>
            <text:p><text:span text:style-name="functie">De secretaris,</text:span></text:p>
            <text:p><text:span text:style-name="functie"/></text:p>
            <text:p><text:span text:style-name="functie">Bert Winthorst</text:span></text:p>
            <text:p><text:span text:style-name="functie">De burgemees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 <text:span text:style-name="nr"/> 
            <text:span text:style-name="nadrukvet">Bijlage 1. Activiteiten die in aanmerking komen voor duurzaamheidssubsidie</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1. Verlicht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ortveldverlichting</text:p>
                </table:table-cell>
                <table:table-cell table:style-name="entry" table:number-rows-spanned="1" table:number-columns-spanned="1">
                  <text:p text:style-name="table_al">
                    <text:span text:style-name="nadrukcur">Bestemd voor</text:span>: sportveldverl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LED armaturen, met een specifieke lichtstroom van ten minste 100 lm/W, (eventueel) met een voorziening voor dynamische lichtschakeling (per armatuur of mast te schakelen, en/of een regelbare lichtopbrengst), (eventueel) mast en (eventueel) schakelmateria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D verlichting</text:p>
                </table:table-cell>
                <table:table-cell table:style-name="entry" table:number-rows-spanned="1" table:number-columns-spanned="1">
                  <text:p text:style-name="table_al">
                    <text:span text:style-name="nadrukcur">Bestemd voor</text:span>: nieuwe en bestaande sportaccommod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LED-buis (eventueel armatuur) of LED lamp (eventueel armatuur) met een specifieke lichtstroom van ten minste 100 lm/W.</text:p>
                </table:table-cell>
              </table:table-row>
              <table:table-row table:style-name="row">
                <table:table-cell table:style-name="entry" table:number-rows-spanned="1" table:number-columns-spanned="3">
                  <text:p text:style-name="table_al">
                    <text:span text:style-name="nadrukvet">2. Ventilatie</text:span>
                    <text:span text:style-name="nadrukvet">, </text:span>
                    <text:span text:style-name="nadrukvet">verwarming</text:span>
                    <text:span text:style-name="nadrukvet"> en tapwater</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rmteterugwinning voor bestaande sportaccommodaties</text:p>
                </table:table-cell>
                <table:table-cell table:style-name="entry" table:number-rows-spanned="1" table:number-columns-spanned="1">
                  <text:p text:style-name="table_al">
                    <text:span text:style-name="nadrukcur">Bestemd voor</text:span>: het koelen of verwarmen van bestaande sportaccommodaties door het benutten van koude of warmte in de afzuiglu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warmtewisselaar, (eventueel) luchtbehandelingskast en (eventueel) kanal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rmtepomp </text:p>
                </table:table-cell>
                <table:table-cell table:style-name="entry" table:number-rows-spanned="1" table:number-columns-spanned="1">
                  <text:p text:style-name="table_al">
                    <text:span text:style-name="nadrukcur">Bestemd voor</text:span>: het verwarmen van sportaccommodaties of het nuttig aanwenden van warmte voor de verwarming van tapwater in sportaccommodaties </text:p>
                </table:table-cell>
              </table:table-row>
              <table:table-row table:style-name="row">
                <table:table-cell table:style-name="entry" table:number-rows-spanned="1" table:number-columns-spanned="1">
                  <text:p text:style-name="table_al"> </text:p>
                  <text:p text:style-name="table_al"/>
                  <text:p text:style-name="table_al"/>
                  <text:p text:style-name="table_al"/>
                  <text:p text:style-name="table_al">2.3</text:p>
                </table:table-cell>
                <table:table-cell table:style-name="entry" table:number-rows-spanned="1" table:number-columns-spanned="1">
                  <text:p text:style-name="table_al"/>
                  <text:p text:style-name="table_al"/>
                  <text:p text:style-name="table_al"/>
                  <text:p text:style-name="table_al"/>
                  <text:p text:style-name="table_al">Warmteterugwinning uit douchewater</text:p>
                </table:table-cell>
                <table:table-cell table:style-name="entry" table:number-rows-spanned="1" table:number-columns-spanned="1">
                  <text:p text:style-name="table_al">
                    <text:span text:style-name="nadrukcur">Bestaande uit</text:span>: een elektrisch gedreven warmtepomp, (eventueel) bronsysteem, (eventueel) bodemwarmtewisselaar of grondwaterbron (eventueel) restwarmteopslagvat, (eventueel) geïntegreerd opslagvat.</text:p>
                  <text:p text:style-name="table_al">
                    <text:span text:style-name="nadrukcur">Bestemd voor</text:span>: het terugwinnen van warmte uit (douche)water</text:p>
                  <text:p text:style-name="table_al">
                    <text:span text:style-name="nadrukcur">Bestaande uit</text:span>: warmtewisselaar die is aangesloten op de douchewaterafvoer of douchebak met geïntegreerde douchewaterwarmtewisselaar.</text:p>
                </table:table-cell>
              </table:table-row>
              <table:table-row table:style-name="row">
                <table:table-cell table:style-name="entry" table:number-rows-spanned="1" table:number-columns-spanned="3">
                  <text:p text:style-name="table_al">
                    <text:span text:style-name="nadrukvet">3</text:span>
                    <text:span text:style-name="nadrukvet">. Bouwkundi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R-glas voor bestaande sportaccommodaties</text:p>
                </table:table-cell>
                <table:table-cell table:style-name="entry" table:number-rows-spanned="1" table:number-columns-spanned="1">
                  <text:p text:style-name="table_al">
                    <text:span text:style-name="nadrukcur">Bestemd voor</text:span>: beglazing in buitengevel- of dakconstructies van bestaande sportaccommoda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meervoudig glas met een warmtewerende coating en/of gasgevulde spouw met een warmte-doorlatingscoëfficient van maximaal 1,1 W/m2K, (eventueel) kozij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R-glas voor nieuwe sportaccommodaties</text:p>
                </table:table-cell>
                <table:table-cell table:style-name="entry" table:number-rows-spanned="1" table:number-columns-spanned="1">
                  <text:p text:style-name="table_al">
                    <text:span text:style-name="nadrukcur">Bestemd voor</text:span>: beglazing in buitengevel- of dakconstructies van nieuwe sportaccommoda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meervoudig glas met een warmtewerende coating en/of gasgevulde spouw met een warmte-doorlatingscoëfficient van maximaal 0,7 W/m2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solatie wand, vloer, dak voor bestaande sportaccommodaties</text:p>
                </table:table-cell>
                <table:table-cell table:style-name="entry" table:number-rows-spanned="1" table:number-columns-spanned="1">
                  <text:p text:style-name="table_al">
                    <text:span text:style-name="nadrukcur">Bestemd voor</text:span>: de verbetering van de isolatie van bestaande vloeren, daken, plafonds of wanden van ruim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isolatiemateriaal waarbij de warmteweerstand R=Ʃ(Rm)=Ʃ(d/λ) ten minste 2,5m2K/W bedraagt.</text:p>
                </table:table-cell>
              </table:table-row>
              <table:table-row table:style-name="row">
                <table:table-cell table:style-name="entry" table:number-rows-spanned="1" table:number-columns-spanned="3">
                  <text:p text:style-name="table_al">
                    <text:span text:style-name="nadrukvet">4</text:span>
                    <text:span text:style-name="nadrukvet">. Duurzame energieopwe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Zonnecollectorsysteem</text:p>
                </table:table-cell>
                <table:table-cell table:style-name="entry" table:number-rows-spanned="1" table:number-columns-spanned="1">
                  <text:p text:style-name="table_al">
                    <text:span text:style-name="nadrukcur">Bestemd voor</text:span>: het verwarmen van water of lu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uit</text:span>: een zonnecollector, (eventueel) (rest)warmteopslagva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onnepanelen voor elektriciteitsopwekking</text:p>
                </table:table-cell>
                <table:table-cell table:style-name="entry" table:number-rows-spanned="1" table:number-columns-spanned="1">
                  <text:p text:style-name="table_al">
                    <text:span text:style-name="nadrukcur">Bestemd voor</text:span>: het opwekken van elektrische energie uit zonlicht met behulp van zonnece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staande uit</text:span>: panelen met fotovoltaïsche zonnecellen, (eventueel) stroom/spanningsomvormer, (eventueel) aansluiting op het elektriciteitsnet.</text:p>
                </table:table-cell>
              </table:table-row>
            </table:table>
            <text:p text:style-name="table_bottom"/>
          </text:section>
          <text:p text:style-name="al"/>
          <text:p text:style-name="al"/>
          <text:p text:style-name="al">Sommige maatregelen zijn alleen van toepassing op bestaande sportaccommodaties. Onder bestaande sportaccommodaties wordt verstaan het renoveren van een bestaand gebouw. Is er sprake van deels renoveren en deels nieuwbouwen dan komen deze maatregelen alleen voor het gedeelte van de renovatie in aanmerking. Er dient dan aangetoond te worden welk percentage bestaande bouw is en welk percentage nieuwbouw.</text:p>
          <text:p text:style-name="al"/>
          <text:p text:style-name="al"/>
          <text:p text:style-name="al"/>
        </text:section>
        <text:section text:name="nota-toelichting_id1-3-2-5" text:style-name="nota-toelichting">
          <text:p text:style-name="kop_level0"><text:span text:style-name="label"/> <text:span text:style-name="nr"/> 
            <text:span text:style-name="nadrukvet">Nota van toelichting</text:span>
          </text:p>
          <text:p text:style-name="al">
          <text:span text:style-name="nadrukvet">Algemeen</text:span>
        </text:p>
          <text:p text:style-name="al"/>
          <text:p text:style-name="al">In de raadsvergadering van 13 februari 2019 is de motie ‘Verduurzaming sportverenigingen’ ingediend. Een motie dat het college oproept om een subsidieregel te ontwikkelen, in lijn met het gemeentelijk duurzaamheidsbeleid, om duurzaamheidsinvesteringen in sportaccommodaties te kunnen subsidiëren. Hiervoor is een bedrag van maximaal € 200.000 per jaar als uitgangspunt genomen.</text:p>
          <text:p text:style-name="al">Voor de uitvoering is aansluiting gezocht met de aanvullende subsidie van de ‘Subsidieregeling stimulering bouw en onderhoud sportaccommodaties’ (BOSA).</text:p>
          <text:p text:style-name="al"/>
          <text:p text:style-name="al">
          <text:span text:style-name="nadrukvet">Wijziging ten opzicht van 2019</text:span>
        </text:p>
          <text:p text:style-name="al"/>
          <text:p text:style-name="al">De regeling is op 2 punten gewijzigd ten opzicht van 2019. Dit heeft er mee te maken dat de BOSA regeling op deze punten ook is gewijzigd. De wijziging betreffen:</text:p>
          <text:p text:style-name="al">- de subsidie voor de duurzaamheid binnen de BOSA is verlaagd van 15% naar 10%;</text:p>
          <text:p text:style-name="al">- de maatregelen waarvoor duurzaamheidssubsidie kan worden aangevraagd (bijlage I) zijn op een </text:p>
          <text:p text:style-name="al"> enkel punt gewijzigd en tekstueel aangepast.</text:p>
          <text:p text:style-name="al"/>
          <text:p text:style-name="al">
          <text:span text:style-name="nadrukvet">Artikelsgewijs</text:span>
        </text:p>
          <text:p text:style-name="al"/>
          <text:p text:style-name="al">
          <text:span text:style-name="nadrukvet">Artikel 1</text:span>
          <text:span text:style-name="nadrukvet"> Begripsomschrijvingen</text:span>
        </text:p>
          <text:p text:style-name="al">In de beschrijving is specifiek de brede term amateursport<text:span text:style-name="nadrukcur">organisaties</text:span> aangehouden. Dus niet alleen sportverenigingen, maar ook stichtingen en BV’s zonder winstoogmerk komen in aanmerking. Of een organisatie een amateursportorganisatie is wordt gecontroleerd aan de hand van de SBI codes die zijn vermeld in het Handelsregister van de Kamer van Koophandel. Alle organisaties die beginnen met 93 zijn sportorganisaties en komen in aanmerking voor subsidie, behalve de codes 93.13, 93.14.6, 93.19.193.19.3, 93.19.4 en 93.19.5. Deze laatsten zijn codes gerelateerd aan beroepssporten en zijn dus geen amateursportorganisaties.</text:p>
          <text:p text:style-name="al"/>
          <text:p text:style-name="al">
          <text:span text:style-name="nadrukvet">Artikel 4</text:span>
          <text:span text:style-name="nadrukvet"> Berekening van de subsidie en de selectie- en toetsingscriteria</text:span>
        </text:p>
          <text:p text:style-name="al">De subsidie bedraagt ten hoogste 33% van de kosten van de subsidiabele activiteiten. Hiermee volgen we de intentie van de motie om maximaal 1/3-deel van de duurzaamheidsinvesteringen te subsidiëren. Kan er voor de subsidiabele activiteiten elders ook een subsidie worden aangevraagd (bijvoorbeeld BOSA), dan verlagen we de subsidie tot aan het bedrag van 1/3 deel van de duurzaamheidsinvesteringen.</text:p>
          <text:p text:style-name="al"/>
          <text:p text:style-name="al">Voorbeeld:</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100.000</text:p>
                </table:table-cell>
                <table:table-cell table:style-name="entry" table:number-rows-spanned="1" table:number-columns-spanned="1">
                  <text:p text:style-name="table_al">Subsidiabele activiteit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Subsidieaanvraag gemeente (33%)</text:p>
                </table:table-cell>
                <table:table-cell table:style-name="entry" table:number-rows-spanned="1" table:number-columns-spanned="1">
                  <text:p text:style-name="table_al">€  33.000</text:p>
                </table:table-cell>
                <table:table-cell table:style-name="entry" table:number-rows-spanned="1" table:number-columns-spanned="1">
                  <text:p text:style-name="table_al">Subsidie BOSA (1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aanvraag gemeente (23%)</text:p>
                </table:table-cell>
                <table:table-cell table:style-name="entry" table:number-rows-spanned="1" table:number-columns-spanned="1">
                  <text:p text:style-name="table_al">€ 23.000</text:p>
                </table:table-cell>
              </table:table-row>
            </table:table>
            <text:p text:style-name="table_bottom"/>
          </text:section>
          <text:p text:style-name="al"/>
          <text:p text:style-name="al"/>
          <text:p text:style-name="al">
          <text:span text:style-name="nadrukvet">Artikel 5</text:span>
          <text:span text:style-name="nadrukvet"> Aanvrager</text:span>
        </text:p>
          <text:p text:style-name="al">Bij de aanvraag moeten de volgende stukken worden meegestuurd:</text:p>
          <text:list text:style-name="id1-3-2-5-28">
            <text:list-item text:style-override="id1-3-2-5-28-1">
              <text:number>•</text:number>
              <text:p text:style-name="al">Aanvraagformulier met NAW gegevens;</text:p>
            </text:list-item>
            <text:list-item text:style-override="id1-3-2-5-28-2">
              <text:number>•</text:number>
              <text:p text:style-name="al">Bankafschrift met daarop het IBAN rekeningnummer en organisatienaam;</text:p>
            </text:list-item>
            <text:list-item text:style-override="id1-3-2-5-28-3">
              <text:number>•</text:number>
              <text:p text:style-name="al">Handtekening(en) van tekenbevoegde(n) </text:p>
            </text:list-item>
            <text:list-item text:style-override="id1-3-2-5-28-4">
              <text:number>•</text:number>
              <text:p text:style-name="al">Offerte, dan wel facturen van de subsidiabele activiteiten op naam van de aanvrager.</text:p>
            </text:list-item>
          </text:list>
          <text:p text:style-name="al"/>
          <text:p text:style-name="al">
          <text:span text:style-name="nadrukvet">Artikel 6 </text:span>
          <text:span text:style-name="nadrukvet">Activiteiten die voor subsidie in aanmerking komen</text:span>
        </text:p>
          <text:p text:style-name="al">De totale activiteiten die in aanmerking komen voor een subsidie zijn opgenomen in een aparte bijlage. Dit zijn dezelfde activiteiten waarvoor ook een (aanvullende) subsidieaanvraag bij de BOSA kan worden gedaan.</text:p>
          <text:p text:style-name="al"/>
          <text:p text:style-name="al">
          <text:span text:style-name="nadrukvet">Artikel 7</text:span>
          <text:span text:style-name="nadrukvet"> Subsidieplafond</text:span>
        </text:p>
          <text:p text:style-name="al">Voor de verstrekking van subsidies wordt vooralsnog een plafond gehanteerd van € 200.000. Dit bedrag kan (na een jaar) worden aangepast indien een evaluatie daartoe aanleiding geeft.</text:p>
          <text:p text:style-name="al">Als verdeelregel is gekozen voor het systeem van ‘wie eerst komt, het eerst maalt’, een verdeling op volgorde van binnenkomst van (complete) aanvragen. Indien blijkt dat in de loop van het jaar het plafond is uitgeput, zal een aanvraag moeten worden afgewezen. Indien het plafond wordt bereikt en de volgorde van binnenkomst van een aantal aanvragen niet vast te stellen is, zal voor deze (complete) aanvragen loting worden gebruikt als aanvullende verdeelmethode.</text:p>
          <text:p text:style-name="al"/>
          <text:p text:style-name="al">
          <text:span text:style-name="nadrukvet">Artikel </text:span>
          <text:span text:style-name="nadrukvet">9</text:span>
          <text:span text:style-name="nadrukvet"> Subsidieverlening</text:span>
        </text:p>
          <text:p text:style-name="al">Deze subsidieregels zijn bedoeld om sportverenigingen te stimuleren om te investeren in duurzaamheid. Daarom gelden de regels voor duurzaamheidsinvesteringen die nog niet zijn begonnen. De investeringen in duurzaamheid moet echter wel binnen een half jaar plaatsvinden nadat een positieve beschikking is afgegeven. Dit om de subsidie niet nodeloos op de plank te laten liggen, terwijl een andere sportvereniging juist geen subsidie heeft kunnen krijgen omdat het subsidieplafond is bereikt. Een reële planning van de aanvrager is daarom van belang.</text:p>
          <text:p text:style-name="al"/>
          <text:p text:style-name="al">
          <text:span text:style-name="nadrukvet">Artikel </text:span>
          <text:span text:style-name="nadrukvet">10</text:span>
          <text:span text:style-name="nadrukvet">Subsidievaststelling</text:span>
        </text:p>
          <text:p text:style-name="al">Bij de aanvraag voor vaststelling moeten de volgende stukken worden meegestuurd:</text:p>
          <text:list text:style-name="id1-3-2-5-42">
            <text:list-item text:style-override="id1-3-2-5-42-1">
              <text:number>•</text:number>
              <text:p text:style-name="al">Aanvraagformulier tot vaststelling met NAW gegevens;</text:p>
            </text:list-item>
            <text:list-item text:style-override="id1-3-2-5-42-2">
              <text:number>•</text:number>
              <text:p text:style-name="al">Facturen voor de subsidiabele activiteiten als subsidie € 50.000 of minder is;</text:p>
            </text:list-item>
            <text:list-item text:style-override="id1-3-2-5-42-3">
              <text:number>•</text:number>
              <text:p text:style-name="al">Financieel overzicht / verslag vergezeld van een controleverklaring als subsidiebedrag boven de € 50.000 ligt;</text:p>
            </text:list-item>
            <text:list-item text:style-override="id1-3-2-5-42-4">
              <text:number>•</text:number>
              <text:p text:style-name="al">Handtekening(en) van tekenbevoegde(n);</text:p>
            </text:list-item>
            <text:list-item text:style-override="id1-3-2-5-42-5">
              <text:number>•</text:number>
              <text:p text:style-name="al">Overzicht van andere subsidies aangevraagd c.q. verkregen voor de subsidiabele activiteiten.</text:p>
            </text:list-item>
          </text:list>
          <text:p text:style-name="al"/>
          <text:p text:style-name="al">
          <text:span text:style-name="nadrukvet">Artikel 11 </text:span>
          <text:span text:style-name="nadrukvet">Discriminatie</text:span>
        </text:p>
          <text:p text:style-name="al">De gemeente Amstelveen staat voor diversiteit. Alle Amstelveners doen mee ongeacht achtergrond, sekse, seksuele voorkeur, leeftijd, beperking, geloof of levensovertuiging en voelen zich vrij en veilig zichzelf te kunnen zijn in Amstelveen. Amstelveen is een stad voor iedereen, waarbij oog is voor diversiteit en gewerkt wordt aan inclusiviteit. De gemeente zet zich in voor een verdraagzame stad met gelijke kansen voor iedereen.</text:p>
          <text:p text:style-name="al"/>
          <text:p text:style-name="al">
          <text:span text:style-name="nadrukvet">Artikel 12</text:span>
          <text:span text:style-name="nadrukvet"> (Nadere) verplichtingen aan de subsidie</text:span>
        </text:p>
          <text:p text:style-name="al">De subsidieontvanger draagt er zorg voor dat de gesubsidieerde sportaccommodaties gedurende 10 jaren na afloop van de subsidieperiode ter beschikking gesteld blijven voor de amateursport voor lokale gebruikers. Voorkomen moet worden dat sportaccommodaties gesubsidieerd worden die daarna niet voor de amateursport voor lokale gebruikers worden ingezet.</text:p>
          <text:p text:style-name="al">De gemeente Amstelveen staat een veilig sportklimaat en een rookvrije accommodatie voor. De subsidieontvanger conformeert zich aan deze uitgangspunten en doet alles in zijn vermogen om hieraan te (gaan) vol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47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7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7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Zorg en gezondheid | Organisatie en beleid</meta:user-defined>
    <meta:user-defined meta:name="DC.source">artikel 4:81 van de Algemene wet bestuursrecht]|[1.0:c:BWBR0005537&amp;artikel=4%3A81&amp;g=2019-11-14</meta:user-defined>
    <meta:user-defined meta:name="DC.source">https://decentrale.regelgeving.overheid.nl/cvdr/xhtmloutput/Historie/Amstelveen/CVDR422300/CVDR422300_1.html</meta:user-defined>
    <meta:user-defined meta:name="OVERHEIDop.referentienummer">Z19-068570</meta:user-defined>
    <meta:user-defined meta:name="DCTERMS.alternative">Nadere regels voor subsidiëring van duurzaamheidsinvesteringen in sportaccommodaties in Amstelveen 2020</meta:user-defined>
    <dc:language>nl</dc:language>
    <meta:user-defined meta:name="OVERHEID.Gemeente/DC.spatial">Amstelveen</meta:user-defined>
    <meta:user-defined meta:name="DC.title">Besluit van burgemeester en wethouders tot vaststelling van de nadere regels voor subsidiëring duurzaamheidsinvesteringen in sportaccommodaties in Amstelveen 2020</meta:user-defined>
    <meta:user-defined meta:name="DCTERMS.W3CDTF/DCTERMS.available">2019-12-16</meta:user-defined>
    <meta:user-defined meta:name="DCTERMS.W3CDTF/OVERHEIDop.jaargang">2019</meta:user-defined>
    <meta:user-defined meta:name="OVERHEIDop.publicationIssue">304471</meta:user-defined>
    <meta:user-defined meta:name="OVERHEIDop.betreftRegeling">CVDR631239_1</meta:user-defined>
    <meta:user-defined meta:name="OVERHEIDop.GmbID/DC.identifier">gmb-2019-304471</meta:user-defined>
    <meta:user-defined meta:name="xs:date/OVERHEIDop.startdatum">2020-01-01</meta:user-defined>
    <meta:user-defined meta:name="OVERHEIDop.versieInformatie"/>
  </office:meta>
</office:document-meta>
</file>