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seweg 15a, 9717 BA Groningen – transformeren 3 onzelfstandige woonruimten naar 2 zelfstandige woonfuncties middels interne verbouwing (ontvangstdatum 05-12-2019, dossiernummer 2019755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6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6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6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49 582113</meta:user-defined>
    <meta:user-defined meta:name="DC.title">Aanvraag omgevingsvergunning: Prinsesseweg 15a, 9717 BA Groningen – transformeren 3 onzelfstandige woonruimten naar 2 zelfstandige woonfuncties middels interne verbouwing (ontvangstdatum 05-12-2019, dossiernummer 201975501)</meta:user-defined>
    <meta:user-defined meta:name="OVERHEID.PostcodeHuisnummer/OVERHEIDop.postcodeHuisnummer">9717BA 15a</meta:user-defined>
    <meta:user-defined meta:name="OVERHEIDop.straatnaam">Prinsesseweg</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469</meta:user-defined>
    <meta:user-defined meta:name="OVERHEIDop.GmbID/DC.identifier">gmb-2019-304469</meta:user-defined>
    <meta:user-defined meta:name="OVERHEIDop.versieInformatie"/>
  </office:meta>
</office:document-meta>
</file>