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melding Besluit mobiel breken bouw- en sloopafval, Pastoor Doensstraat 5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4 lid 3 van het Besluit mobiel breken bouw- en sloopafval; maken bekend, dat bij hen op 10-12-2019 de volgende melding in het kader van het Besluit mobiel breken bouw- en sloopafval is ingekomen: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de locatie Pastoor Doensstraat 5 te Bavel; door Sando Puinrecycling B.V.</text:p>
              </text:list-item>
            </text:list>
            <text:p text:style-name="common-al">De puinbreker zal in werking zijn in de periode van week 1 tot en met week 13 van 2020, voor naar verwachting hoogstens 2 dagen.</text:p>
            <text:p text:style-name="common-al"> 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46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6527 397762</meta:user-defined>
    <meta:user-defined meta:name="DC.title">Wet milieubeheer, melding Besluit mobiel breken bouw- en sloopafval, Pastoor Doensstraat 5, Bavel</meta:user-defined>
    <meta:user-defined meta:name="OVERHEID.PostcodeHuisnummer/OVERHEIDop.postcodeHuisnummer">4854CP 5</meta:user-defined>
    <meta:user-defined meta:name="OVERHEIDop.straatnaam">Pastoor Doensstraat</meta:user-defined>
    <meta:user-defined meta:name="OVERHEIDop.woonplaats">Bav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468</meta:user-defined>
    <meta:user-defined meta:name="OVERHEIDop.GmbID/DC.identifier">gmb-2019-304468</meta:user-defined>
    <meta:user-defined meta:name="OVERHEIDop.versieInformatie"/>
  </office:meta>
</office:document-meta>
</file>