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48 en 48 a t/m e, 9726 JK Groningen – gewijzigd uitvoeren vergunning (ova-201970915) wijzigen indeling en samenvoegen 2 woningen (ontvangstdatum 04-12-2019, dossiernummer 201975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4 581162</meta:user-defined>
    <meta:user-defined meta:name="DC.title">Aanvraag omgevingsvergunning: Peizerweg 48 en 48 a t/m e, 9726 JK Groningen – gewijzigd uitvoeren vergunning (ova-201970915) wijzigen indeling en samenvoegen 2 woningen (ontvangstdatum 04-12-2019, dossiernummer 201975493)</meta:user-defined>
    <meta:user-defined meta:name="OVERHEID.PostcodeHuisnummer/OVERHEIDop.postcodeHuisnummer">9726JK 48b</meta:user-defined>
    <meta:user-defined meta:name="OVERHEIDop.straatnaam">Peizer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66</meta:user-defined>
    <meta:user-defined meta:name="OVERHEIDop.GmbID/DC.identifier">gmb-2019-304466</meta:user-defined>
    <meta:user-defined meta:name="OVERHEIDop.versieInformatie"/>
  </office:meta>
</office:document-meta>
</file>