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nlandhorst, achter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V-2019-7021 voor een omgevingsvergunning : het vellen van 1 eik, op locatie Onlandhorst, achter nr.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4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85 472644</meta:user-defined>
    <meta:user-defined meta:name="DC.title">Kennisgeving besluit op aanvraag omgevingsvergunning  Onlandhorst, achter nr. 16</meta:user-defined>
    <meta:user-defined meta:name="OVERHEID.PostcodeHuisnummer/OVERHEIDop.postcodeHuisnummer">7531KX 18</meta:user-defined>
    <meta:user-defined meta:name="OVERHEIDop.straatnaam">Onlandhorst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462</meta:user-defined>
    <meta:user-defined meta:name="OVERHEIDop.GmbID/DC.identifier">gmb-2019-304462</meta:user-defined>
    <meta:user-defined meta:name="OVERHEIDop.versieInformatie"/>
  </office:meta>
</office:document-meta>
</file>