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Werkvoucher  2019 </text:p>
      <text:section text:name="regeling_id1-3-2" text:style-name="regeling">
        <text:section text:name="aanhef_id1-3-2-1" text:style-name="aanhef">
          <text:section text:name="preambule_id1-3-2-1-1" text:style-name="preambule">
            <text:p text:style-name="al"/>
            <text:p text:style-name="al">In aanvulling op en ter nadere uitwerking van de Beleidsregels Participatie 2016 en de Algemene Subsidieverordening Leeuwarden 2018 (ASV); </text:p>
            <text:p text:style-name="al">Gelet op de Participatieverordening gemeente Leeuwarden 2015;</text:p>
            <text:p text:style-name="al">Gelet op de ASV artikel 2; </text:p>
            <text:p text:style-name="al">Gelet op de Gemeentewet artikel 156;</text:p>
            <text:p text:style-name="al"/>
            <text:p text:style-name="al">Overwegende dat:  </text:p>
            <text:p text:style-name="al">- de Werkvoucherregeling in het kader van het regionale projectplan ESF Brug naar werk II per 1 december 2018 vervalt en er bij gemeenten behoefte is de Werkvoucher te continueren;</text:p>
            <text:p text:style-name="al">- een plaatsingssubsidie in de vorm van een Werkvoucher op regelluwe en effectieve wijze bijdraagt aan duurzame uitstroom uit de Participatiewet;</text:p>
            <text:p text:style-name="al">- er in het kader van de Arbeidsmarktregio Fryslân afgesproken is om een eenduidige set aan werkgeversinstrumenten te hanter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LEEUWARDEN;</text:p>
            <text:p text:style-name="al">BESLUITEN: </text:p>
            <text:p text:style-name="al">de volgende regeling vast te stellen:  </text:p>
            <text:p text:style-name="al">Regeling Werkvoucher  2019 e.v.</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1. Aanvrager:   een natuurlijk of rechtspersoon die optreedt als werkgever en is ingeschreven bij de  Kamer van Koophandel;</text:p>
            <text:p text:style-name="al">2. Deelnemer:  een inwoner van de gemeente Leeuwarden die aanspraak maakt op ondersteuning bij arbeidsinschakeling  zoals bedoeld onder artikel 7, lid 1, onder a van de Participatiewet;</text:p>
            <text:p text:style-name="al">3. Werkvoucher:  bewijs van aanspraak op een subsidiebedrag van € 2.000,-, welke een aanvrager middels een declaratieformulier kan verzilveren bij de gemeente voor het in dienst nemen van een deelnemer voor minimaal 24 uur per week voor een periode van minimaal zes maand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1. Deze regeling is, als stimulans, van toepassing op een aanvrager die een deelnemer in dienst wil nemen;</text:p>
            <text:p text:style-name="al">2. De aanvrager heeft de intentie om bij goed functioneren de arbeidsovereenkomst met de deelnemer te verlengen.</text:p>
            <text:p text:style-name="al">3. Een aanvrager kan voor maximaal vijf werknemers per kalenderjaar een Werkvoucher indienen in het kader van deze regeling.</text:p>
            <text:p text:style-name="al"/>
          </text:section>
          <text:section text:name="artikel_id1-3-2-2-4" text:style-name="artikel">
            <text:p text:style-name="artikel_kop_titel"><text:span text:style-name="artikel_kop_label">Artikel</text:span> <text:span text:style-name="artikel_kop_nr">3</text:span> Eisen ter verkrijging van de vouchers</text:p>
            <text:p text:style-name="al">1. De aanvrager dient de aanvraag in voorafgaand aan ingangsdatum arbeidscontract van de deelnemer middels de ondertekende en volledig ingevuld declaratieformulier; </text:p>
            <text:p text:style-name="al">2. Geen Werkvoucher wordt verleend voor het in dienst nemen van een deelnemer die in het voorgaande zes maanden al eens een dienstbetrekking bij aanvrager heeft gehad;</text:p>
            <text:p text:style-name="al">3. Geen Werkvoucher wordt verleend indien het subsidieplafond is bereikt;</text:p>
            <text:p text:style-name="al">4. Om in aanmerking te komen voor een Werkvoucher moet de aanvrager met de deelnemer een arbeidscontract aangaan voor ten minste zes maanden, met een minimale omvang van 24 uur per week;</text:p>
            <text:p text:style-name="al"/>
          </text:section>
          <text:section text:name="artikel_id1-3-2-2-5" text:style-name="artikel">
            <text:p text:style-name="artikel_kop_titel"><text:span text:style-name="artikel_kop_label">Artikel</text:span> <text:span text:style-name="artikel_kop_nr">4</text:span> Betaling en hoogte van de subsidie</text:p>
            <text:p text:style-name="al">Het bedrag van de Werkvoucher wordt vanaf 13 weken na de ingangsdatum van het arbeidscontract zo spoedig mogelijk aan de aanvrager ineens uitbetaald, mits de deelnemer nog bij de aanvrager in dienst is. Dit wordt geverifieerd door (een medewerker van) de gemeente door het opvragen van twee loonstroken en de door aanvrager en deelnemer ondertekende kopie van het arbeidscontract van de deelnemer.</text:p>
            <text:p text:style-name="al"/>
          </text:section>
          <text:section text:name="artikel_id1-3-2-2-6" text:style-name="artikel">
            <text:p text:style-name="artikel_kop_titel"><text:span text:style-name="artikel_kop_label">Artikel</text:span> <text:span text:style-name="artikel_kop_nr">5</text:span> Citeertitel, inwerkingtreding en duur</text:p>
            <text:p text:style-name="al">1. Deze regeling kan worden aangehaald als “Regeling Werkvoucher  2019 e.v.”; </text:p>
            <text:p text:style-name="al">2. Deze regeling treedt, onder gelijktijdige intrekking van de Regeling Werkvouchers 2016-2018, in werking op 7 januar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4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vouch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0446</meta:user-defined>
    <meta:user-defined meta:name="OVERHEIDop.GmbID/DC.identifier">gmb-2019-30446</meta:user-defined>
    <meta:user-defined meta:name="OVERHEID.TaxonomieBeleidsagenda/OVERHEID.category">Werk | Organisatie en beleid</meta:user-defined>
    <meta:user-defined meta:name="OVERHEID.Gemeente/DC.spatial">Leeuwarden</meta:user-defined>
    <meta:user-defined meta:name="DC.source">artikel 156 van de Gemeentewet;1.0:c:BWBR0005416&amp;artikel=156&amp;g=2019-01-01</meta:user-defined>
    <meta:user-defined meta:name="DCTERMS.alternative">Regeling Werkvoucher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7</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1178_1</meta:user-defined>
    <meta:user-defined meta:name="OVERHEIDop.versieInformatie"/>
  </office:meta>
</office:document-meta>
</file>