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rcisstraat 1, 9713 TS Groningen – realiseren van een dakopbouw (ontvangstdatum 07-12-2019, dossiernummer 201975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4 582844</meta:user-defined>
    <meta:user-defined meta:name="DC.title">Aanvraag omgevingsvergunning: Narcisstraat 1, 9713 TS Groningen – realiseren van een dakopbouw (ontvangstdatum 07-12-2019, dossiernummer 201975550)</meta:user-defined>
    <meta:user-defined meta:name="OVERHEID.PostcodeHuisnummer/OVERHEIDop.postcodeHuisnummer">9713TS 1</meta:user-defined>
    <meta:user-defined meta:name="OVERHEIDop.straatnaam">Narcis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54</meta:user-defined>
    <meta:user-defined meta:name="OVERHEIDop.GmbID/DC.identifier">gmb-2019-304454</meta:user-defined>
    <meta:user-defined meta:name="OVERHEIDop.versieInformatie"/>
  </office:meta>
</office:document-meta>
</file>