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aproos 8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9 heeft de gemeente een aanvraag ontvangen voor een omgevingsvergunning op locatie Klaproos 8 in Ameide. De aanvraag is geregistreerd onder zaaknummer OV-2019-0532. De aanvraag betreft het plaatsen van een transparante balkonbeglaz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4453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5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5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158.17 440621.29</meta:user-defined>
    <meta:user-defined meta:name="DC.title">Kennisgeving ontvangst aanvraag omgevingsvergunning, Klaproos 8 in Ameide</meta:user-defined>
    <meta:user-defined meta:name="OVERHEID.PostcodeHuisnummer/OVERHEIDop.postcodeHuisnummer">4233</meta:user-defined>
    <meta:user-defined meta:name="OVERHEIDop.woonplaats">Ameide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453</meta:user-defined>
    <meta:user-defined meta:name="OVERHEIDop.GmbID/DC.identifier">gmb-2019-304453</meta:user-defined>
    <meta:user-defined meta:name="OVERHEIDop.versieInformatie"/>
  </office:meta>
</office:document-meta>
</file>