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prooslaan, ter hoogte van de voormalige Treslinglocatie, kad. sec. A, perc. 10202, Groningen – oprichten appartementengebouw met 50 woningen en vellen houtopstanden (ontvangstdatum 29-11-2019, dossiernummer 201975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64 582827</meta:user-defined>
    <meta:user-defined meta:name="DC.title">Aanvraag omgevingsvergunning: Klaprooslaan, ter hoogte van de voormalige Treslinglocatie, kad. sec. A, perc. 10202, Groningen – oprichten appartementengebouw met 50 woningen en vellen houtopstanden (ontvangstdatum 29-11-2019, dossiernummer 201975430)</meta:user-defined>
    <meta:user-defined meta:name="OVERHEID.PostcodeHuisnummer/OVERHEIDop.postcodeHuisnummer">9713SW 144</meta:user-defined>
    <meta:user-defined meta:name="OVERHEIDop.straatnaam">Klaprooslaan</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448</meta:user-defined>
    <meta:user-defined meta:name="OVERHEIDop.GmbID/DC.identifier">gmb-2019-304448</meta:user-defined>
    <meta:user-defined meta:name="OVERHEIDop.versieInformatie"/>
  </office:meta>
</office:document-meta>
</file>