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51 Heuvelstraat 23 te Tilburg, vervangen van lichtreclame, verzonden 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151 - B - Heuvel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4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51 Heuvelstraat 23 te Tilburg, vervangen van lichtreclame, verzonden 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44</meta:user-defined>
    <meta:user-defined meta:name="OVERHEIDop.GmbID/DC.identifier">gmb-2019-30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23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2 396486</meta:user-defined>
    <meta:user-defined meta:name="OVERHEIDop.versieInformatie"/>
  </office:meta>
</office:document-meta>
</file>