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Schuytgraaf, veegplan 2017, herziening velden 6 en 11 &amp; 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ek hogere waarde Wet geluidhinder in het kader van het ontwerpbestemmingsplan “Schuytgraaf, veegplan 2017, herziening velden 6 en 11 &amp; beheer” (weg- en railverkeerslawaai).</text:p>
            <text:p text:style-name="common-al">Het ontwerpbestemmingsplan voorziet in de planologische kaders voor het realiseren van woningen de velden 6 en 11 in de wijk Schuytgraaf in Arnhem.</text:p>
            <text:p text:style-name="common-al"/>
            <text:p text:style-name="common-al">In verband met deze ontwikkeling zijn burgemeester en wethouders voornemens om op grond van artikel 110a van de Wet geluidhinder en het Besluit geluidhinder een hogere waarde dan de voorkeurswaarde vast te stellen. Het verzoek heeft betrekking op woningen.</text:p>
            <text:p text:style-name="common-al"/>
            <text:p text:style-name="common-al">
            <text:span text:style-name="nadrukvet">
              <text:span text:style-name="nadrukcur">Inzien </text:span>
            </text:span>
          </text:p>
            <text:p text:style-name="common-al">
            <text:span text:style-name="nadrukvet">
              <text:span text:style-name="nadrukcur"/>
            </text:span>Het bovengenoemde ontwerpbesluit met de hierop betrekking hebbende documenten ligt ter inzage vanaf donderdag 19 december 2019 gedurende een termijn van 6 weken (tot en met woensdag 29 januari 2020 ter inzage op het Stadskantoor van de gemeente Arnhem aan de Eusebiusbuitensingel 53 (tijdens kantooruren bij de receptie). </text:p>
            <text:p text:style-name="common-al"/>
            <text:p text:style-name="common-al">
            <text:span text:style-name="nadrukvet">
              <text:span text:style-name="nadrukcur">Zienswijzen</text:span>
            </text:span>
          </text:p>
            <text:p text:style-name="common-al">
            <text:span text:style-name="nadrukvet">
              <text:span text:style-name="nadrukcur"/>
            </text:span>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106961.</text:p>
            <text:p text:style-name="common-al">
            <text:span text:style-name="nadrukvet">
              <text:span text:style-name="nadrukcur"/>
            </text:span>
          </text:p>
            <text:p text:style-name="common-al">
            <text:span text:style-name="nadrukvet">
              <text:span text:style-name="nadrukcur">Ontwerpbestemmingsplan </text:span>
            </text:span>
          </text:p>
            <text:p text:style-name="common-al">In samenhang met dit ontwerpbesluit ligt, vanaf 19 december 2019,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43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3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34 441184</meta:user-defined>
    <meta:user-defined meta:name="DC.title">Ontwerpbesluit Wet geluidhinder - “Schuytgraaf, veegplan 2017, herziening velden 6 en 11 &amp; beheer”</meta:user-defined>
    <meta:user-defined meta:name="OVERHEID.PostcodeHuisnummer/OVERHEIDop.postcodeHuisnummer">6843GA 9a</meta:user-defined>
    <meta:user-defined meta:name="OVERHEIDop.straatnaam">Slikkerveerstraat</meta:user-defined>
    <meta:user-defined meta:name="OVERHEIDop.woonplaats">Arnhem</meta:user-defined>
    <meta:user-defined meta:name="DCTERMS.W3CDTF/DCTERMS.available">2019-12-18</meta:user-defined>
    <meta:user-defined meta:name="OVERHEIDop.externeBijlage">Hogerewaardenbesluit |exb-2019-59977</meta:user-defined>
    <meta:user-defined meta:name="OVERHEIDop.externeBijlage">Kaart locaties|exb-2019-59978</meta:user-defined>
    <meta:user-defined meta:name="DCTERMS.W3CDTF/OVERHEIDop.jaargang">2019</meta:user-defined>
    <meta:user-defined meta:name="OVERHEIDop.publicationIssue">304433</meta:user-defined>
    <meta:user-defined meta:name="OVERHEIDop.GmbID/DC.identifier">gmb-2019-304433</meta:user-defined>
    <meta:user-defined meta:name="OVERHEIDop.versieInformatie"/>
  </office:meta>
</office:document-meta>
</file>