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bruik pand als crossfit sportschool, De Overmaat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918</text:p>
            <text:p text:style-name="common-al">OLO-nummer: 4820213</text:p>
            <text:p text:style-name="common-al">Datum indiening: 6 december 2019</text:p>
            <text:p text:style-name="common-al">Omschrijving: gebruik pand als crossfit sportschool</text:p>
            <text:p text:style-name="common-al">Adres: De Overmaat 55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4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80 440745</meta:user-defined>
    <meta:user-defined meta:name="DC.title">ODRA Gemeente Arnhem - Aanvraag omgevingsvergunning, gebruik pand als crossfit sportschool, De Overmaat 55 Arnhem</meta:user-defined>
    <meta:user-defined meta:name="OVERHEID.PostcodeHuisnummer/OVERHEIDop.postcodeHuisnummer">6831AG 55</meta:user-defined>
    <meta:user-defined meta:name="OVERHEIDop.straatnaam">De Overm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32</meta:user-defined>
    <meta:user-defined meta:name="OVERHEIDop.GmbID/DC.identifier">gmb-2019-304432</meta:user-defined>
    <meta:user-defined meta:name="OVERHEIDop.versieInformatie"/>
  </office:meta>
</office:document-meta>
</file>