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85 Grevelingen 71 te Tilburg, verbouwen van de woning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85 - I - Grevelinge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4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85 Grevelingen 71 te Tilburg, verbouwen van de woning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43</meta:user-defined>
    <meta:user-defined meta:name="OVERHEIDop.GmbID/DC.identifier">gmb-2019-3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71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58 395986</meta:user-defined>
    <meta:user-defined meta:name="OVERHEIDop.versieInformatie"/>
  </office:meta>
</office:document-meta>
</file>