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Stroinksbleekweg, tegenover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V-2019-7252 voor een verkeersbesluit: Verkeersbesluit - het reserveren van 2 parkeerplaatsen voor het opladen van elektrische voertuigen, op locatie Stroinksbleekweg, tegenover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839</meta:user-defined>
    <meta:user-defined meta:name="DC.title">Kennisgeving besluit op aanvraag verkeersbesluit Stroinksbleekweg, tegenover nr. 16</meta:user-defined>
    <meta:user-defined meta:name="OVERHEID.PostcodeHuisnummer/OVERHEIDop.postcodeHuisnummer">7523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28</meta:user-defined>
    <meta:user-defined meta:name="OVERHEIDop.GmbID/DC.identifier">gmb-2019-304428</meta:user-defined>
    <meta:user-defined meta:name="OVERHEIDop.versieInformatie"/>
  </office:meta>
</office:document-meta>
</file>