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75, 9745 CG Groningen – vellen 1 boom (iep) (ontvangstdatum 10-12-2019, dossiernummer 2019755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2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2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42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65 582011</meta:user-defined>
    <meta:user-defined meta:name="DC.title">Aanvraag omgevingsvergunning: Kerkstraat 75, 9745 CG Groningen – vellen 1 boom (iep) (ontvangstdatum 10-12-2019, dossiernummer 201975580)</meta:user-defined>
    <meta:user-defined meta:name="OVERHEID.PostcodeHuisnummer/OVERHEIDop.postcodeHuisnummer">9745CG 75</meta:user-defined>
    <meta:user-defined meta:name="OVERHEIDop.straatnaam">Kerk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427</meta:user-defined>
    <meta:user-defined meta:name="OVERHEIDop.GmbID/DC.identifier">gmb-2019-304427</meta:user-defined>
    <meta:user-defined meta:name="OVERHEIDop.versieInformatie"/>
  </office:meta>
</office:document-meta>
</file>