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plaatsen van een kozijn, wijzigen van een voordeur, Cronje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957</text:p>
            <text:p text:style-name="common-al">OLO-nummer: 4822229</text:p>
            <text:p text:style-name="common-al">Datum indiening: 8 december 2019</text:p>
            <text:p text:style-name="common-al">Omschrijving: het verplaatsen van een kozijn, wijzigen van een voordeur</text:p>
            <text:p text:style-name="common-al">Adres: Cronjestraat 13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42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28 444263</meta:user-defined>
    <meta:user-defined meta:name="DC.title">ODRA Gemeente Arnhem - Aanvraag omgevingsvergunning, het verplaatsen van een kozijn, wijzigen van een voordeur, Cronjestraat 13 Arnhem</meta:user-defined>
    <meta:user-defined meta:name="OVERHEID.PostcodeHuisnummer/OVERHEIDop.postcodeHuisnummer">6814AG 13</meta:user-defined>
    <meta:user-defined meta:name="OVERHEIDop.straatnaam">Cronjéstraat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23</meta:user-defined>
    <meta:user-defined meta:name="OVERHEIDop.GmbID/DC.identifier">gmb-2019-304423</meta:user-defined>
    <meta:user-defined meta:name="OVERHEIDop.versieInformatie"/>
  </office:meta>
</office:document-meta>
</file>