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nlandhorst, t.h.v.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7023 voor een omgevingsvergunning : het vellen van 1 eik, op locatie Onlandhorst, t.h.v.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36 472644</meta:user-defined>
    <meta:user-defined meta:name="DC.title">Kennisgeving besluit op aanvraag omgevingsvergunning  Onlandhorst, t.h.v. nr. 28</meta:user-defined>
    <meta:user-defined meta:name="OVERHEID.PostcodeHuisnummer/OVERHEIDop.postcodeHuisnummer">7531</meta:user-defined>
    <meta:user-defined meta:name="OVERHEIDop.straatnaam">Onlandhors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10</meta:user-defined>
    <meta:user-defined meta:name="OVERHEIDop.GmbID/DC.identifier">gmb-2019-304410</meta:user-defined>
    <meta:user-defined meta:name="OVERHEIDop.versieInformatie"/>
  </office:meta>
</office:document-meta>
</file>