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rijnwerkershof 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6 december 2019</text:p>
            <text:p text:style-name="common-al">Activiteit: het aanleggen van een nieuwe inrit met afsluitbaar hekwerk</text:p>
            <text:p text:style-name="common-al">WABO-Wabonummer: OV 787474</text:p>
            <text:p text:style-name="common-al">Datum ontvangst aanvraag: 10 december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04408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408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408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1490 453084</meta:user-defined>
    <meta:user-defined meta:name="DC.title">Nieuwe aanvraag omgevingsvergunning, Schrijnwerkershof 2 in Bunnik</meta:user-defined>
    <meta:user-defined meta:name="OVERHEID.PostcodeHuisnummer/OVERHEIDop.postcodeHuisnummer">3981TP 1</meta:user-defined>
    <meta:user-defined meta:name="OVERHEIDop.straatnaam">Schrijnwerkershof</meta:user-defined>
    <meta:user-defined meta:name="OVERHEIDop.woonplaats">Bunnik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408</meta:user-defined>
    <meta:user-defined meta:name="OVERHEIDop.GmbID/DC.identifier">gmb-2019-304408</meta:user-defined>
    <meta:user-defined meta:name="OVERHEIDop.versieInformatie"/>
  </office:meta>
</office:document-meta>
</file>