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onboerderij, Den Broekweg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december 2019</text:p>
            <text:p text:style-name="common-al">Locatie: Den Broekweg 3 in Brummen</text:p>
            <text:p text:style-name="common-al">Voor: het verbouwen van de woonboerderij</text:p>
            <text:p text:style-name="common-al">Activiteit(en): Bouwen</text:p>
            <text:p text:style-name="common-al">Registratienummer: SXO-2019-120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44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77 457636</meta:user-defined>
    <meta:user-defined meta:name="DC.title">Gemeente Brummen – Ingediende aanvraag reguliere omgevingsvergunning, het verbouwen van de woonboerderij, Den Broekweg 3 in Brummen</meta:user-defined>
    <meta:user-defined meta:name="OVERHEID.PostcodeHuisnummer/OVERHEIDop.postcodeHuisnummer">6971</meta:user-defined>
    <meta:user-defined meta:name="OVERHEIDop.straatnaam">Den Broekweg</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4405</meta:user-defined>
    <meta:user-defined meta:name="OVERHEIDop.GmbID/DC.identifier">gmb-2019-304405</meta:user-defined>
    <meta:user-defined meta:name="OVERHEIDop.versieInformatie"/>
  </office:meta>
</office:document-meta>
</file>