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8, 9718 BD Groningen – aanbrengen geluidwerende voorzieningen (ontvangstdatum 28-11-2019, dossiernummer 201975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0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0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0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61 581643</meta:user-defined>
    <meta:user-defined meta:name="DC.title">Aanvraag omgevingsvergunning: Hoendiepskade 8, 9718 BD Groningen – aanbrengen geluidwerende voorzieningen (ontvangstdatum 28-11-2019, dossiernummer 201975410)</meta:user-defined>
    <meta:user-defined meta:name="OVERHEID.PostcodeHuisnummer/OVERHEIDop.postcodeHuisnummer">9718BD 8</meta:user-defined>
    <meta:user-defined meta:name="OVERHEIDop.straatnaam">Hoendiepskade</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04</meta:user-defined>
    <meta:user-defined meta:name="OVERHEIDop.GmbID/DC.identifier">gmb-2019-304404</meta:user-defined>
    <meta:user-defined meta:name="OVERHEIDop.versieInformatie"/>
  </office:meta>
</office:document-meta>
</file>