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isartstraat 48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februari 2019 een besluit genomen op de aanvraag met zaaknummer <text:span text:style-name="nadrukvet">W-AOV190005 </text:span>voor het plaatsen van een schutting en maken van een uitweg op de locatie<text:span text:style-name="nadrukvet"> Visartstraat 48 in Sluiski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Ingevolge de Algemene wet bestuursrecht kunnen belanghebbenden binnen zes weken na datum bekendmaking (6 febr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4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Visartstraat 48 Sluisk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0440</meta:user-defined>
    <meta:user-defined meta:name="OVERHEIDop.GmbID/DC.identifier">gmb-2019-30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BE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624.78 366401.87</meta:user-defined>
    <meta:user-defined meta:name="OVERHEIDop.versieInformatie"/>
  </office:meta>
</office:document-meta>
</file>