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, fase 8 (Basket 10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5</text:p>
            <text:p text:style-name="common-al">Aangevraagd op 19 december 2018</text:p>
            <text:p text:style-name="common-al">het bouwen van 8 patio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skamp, fase 8 (Basket 10)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44</meta:user-defined>
    <meta:user-defined meta:name="OVERHEIDop.GmbID/DC.identifier">gmb-2019-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C 10</meta:user-defined>
    <meta:user-defined meta:name="OVERHEIDop.woonplaats">Den Dungen</meta:user-defined>
    <meta:user-defined meta:name="OVERHEIDop.straatnaam">Baske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64 409034</meta:user-defined>
    <meta:user-defined meta:name="OVERHEIDop.versieInformatie"/>
  </office:meta>
</office:document-meta>
</file>