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perceel Wadwerd - Prof. Uilkensweg, kadastraal bekend HKK02 A 3387, Groningen – oprichten garagebedrijf (ontvangstdatum 04-12-2019, dossiernummer 2019754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78 584053</meta:user-defined>
    <meta:user-defined meta:name="DC.title">Aanvraag omgevingsvergunning: hoekperceel Wadwerd - Prof. Uilkensweg, kadastraal bekend HKK02 A 3387, Groningen – oprichten garagebedrijf (ontvangstdatum 04-12-2019, dossiernummer 201975486)</meta:user-defined>
    <meta:user-defined meta:name="OVERHEID.PostcodeHuisnummer/OVERHEIDop.postcodeHuisnummer">9746DB 2</meta:user-defined>
    <meta:user-defined meta:name="OVERHEIDop.straatnaam">Drewerd</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399</meta:user-defined>
    <meta:user-defined meta:name="OVERHEIDop.GmbID/DC.identifier">gmb-2019-304399</meta:user-defined>
    <meta:user-defined meta:name="OVERHEIDop.versieInformatie"/>
  </office:meta>
</office:document-meta>
</file>