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rk Leeuwenhorster Hoek, Kad. Sectie D perceel 2162 te Noordwijkerhout en reactieve aanwijzing daar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4 oktober 2019 heeft besloten de gevraagde omgevingsvergunning (2018172041) te verlenen. Het gaat om het mogelijk maken van zonnepark Leeuwenhorster Hoek, kadastraal bekend sectie D, nr. 2162 te Noordwijkerhout (zaaknr. 2018172041). </text:p>
            <text:p text:style-name="common-al">Het college van burgemeester en wethouders van Noordwijk maakt tevens bekend dat het college van Gedeputeerde Staten van Zuid Holland een reactieve aanwijzing hebben gegeven ten aanzien van de genoemde verleende omgevingsvergunning voor het zonnepark Leeuwenhorster Hoek. </text:p>
            <text:p text:style-name="common-al">
            <text:span text:style-name="nadrukvet">Inhoud omgevingsvergunning</text:span>
          </text:p>
            <text:p text:style-name="common-al">De omgevingsvergunning voorziet in het afwijken van het bestemmingsplan ten behoeve van de realisatie van een zonnepark van ca. 2,3ha met diverse ondersteunende zaken op een agrarische perceel langs de N207. De gemeenteraad heeft op 15 oktober 2019 een verklaring van geen bedenkingen afgegeven. De omgevingsvergunning is verleend met toepassing van artikel 2.12, lid 1, a onder 3 van de Wet algemene bepalingen omgevingsrecht.</text:p>
            <text:p text:style-name="common-al">
            <text:span text:style-name="nadrukvet">Inhoud van de reactieve aanwijzing</text:span>
          </text:p>
            <text:p text:style-name="common-al">De reactieve aanwijzing (kenmerk PZH-2019-715494238) is gegeven op 26 november 2019, omdat het college van Gedeputeerde Staten oordeelt dat de omgevingsvergunning in strijd is met de provinciale Omgevingsvisie en de Omgevingsverordening. Dit besluit is genomen op basis van artikel 3.13, lid 2 Wabo. De reactieve aanwijzing strekt ertoe dat de omgevingsvergunning niet in stand blijft. </text:p>
            <text:p text:style-name="common-al">
            <text:span text:style-name="nadrukvet">Ter inzage</text:span>
          </text:p>
            <text:p text:style-name="common-al">De omgevingsvergunning, de verklaring van geen bedenkingen en de reactieve aanwijzing liggen vanaf woensdag 18 december 2019 tot en met woensdag 29 januari 2020 ter inzage. Ze zijn in te zien in het gemeentehuis aan de Voorstraat 42 en via de landelijke website <text:a xlink:href="http://www.ruimtelijkeplannen.nl/" xlink:type="simple"><text:span text:style-name="nadrukondlijn">www.ruimtelijkeplannen.nl</text:span></text:a> met de plancoderingen: <text:a xlink:href="https://www.ruimtelijkeplannen.nl/?planidn=NL.IMRO.0575.OMGBGLEEUWENHORSTH-VA01" xlink:type="simple"><text:span text:style-name="nadrukondlijn">NL.IMRO.0575.OMGBGLEEUWENHORSTH-VA01</text:span></text:a> en <text:a xlink:href="https://www.ruimtelijkeplannen.nl/?planidn=NL.IMRO.9928.DOSx2019x0008361AW-VA01" xlink:type="simple"><text:span text:style-name="nadrukondlijn">NL.IMRO.9928.DOSx2019x0008361AW-VA01</text:span></text:a></text:p>
            <text:p text:style-name="common-al">
            <text:span text:style-name="nadrukvet">Gevolgen van de reactieve aanwijzing</text:span>
          </text:p>
            <text:p text:style-name="common-al">Als gevolg van de reactieve aanwijzing blijft de op 24 oktober 2019 verleende omgevingsvergunning niet in stand. Tevens treedt de verleende omgevingsvergunning voor het bouwen van het zonnepark (nr. 2019198191, gepubliceerd d.d. 5-11-2019) niet inwerking.</text:p>
            <text:p text:style-name="common-al">
            <text:span text:style-name="nadrukvet">Beroep instellen</text:span>
          </text:p>
            <text:p text:style-name="common-al">Een belanghebbende kan beroep instellen tegen de genoemde besluiten. Het beroep moet ingediend worden in de periode vanaf donderdag 19 december 2019 tot en met 29 januari 2020. Een beroepschrift kunt u indienen bij de Rechtbank Den Haag, sector Bestuursrecht, Postbus 20302, 2500 EH Den Haag. Het beroepschrift bevat in elk geval uw naam, adres, de dagtekening, een omschrijving van het besluit waartegen het beroep is gericht en de gronden van het beroep. Het instellen van beroep schorst de werking van de besluiten niet. Indien u beroep heeft ingesteld en er sprake is van spoedeisend belang, kunt u (ook) een verzoek om voorlopige voorziening indienen bij de Rechtbank Den Haag. Aan bovenstaande procedures zijn griffiekosten verbonden.</text:p>
            <text:p text:style-name="common-al">
            <text:span text:style-name="nadrukvet">Meer weten?</text:span>
          </text:p>
            <text:p text:style-name="common-al">Indien u informatie wenst over een verleende vergunning, kunt u contact opnemen met de Omgevingsdienst West-Holland op telefoonnummer 071-4083200, op werkdagen tussen 9.00 en 14.00 uur. U kunt uw vraag ook stellen via infobouwen@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39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9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9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eferentienummer">2018172041</meta:user-defined>
    <dc:language>nl</dc:language>
    <meta:user-defined meta:name="OVERHEID.EPSG28992/DC.spatial">92638 473462</meta:user-defined>
    <meta:user-defined meta:name="DC.title">Verleende omgevingsvergunning Zonnepark Leeuwenhorster Hoek, Kad. Sectie D perceel 2162 te Noordwijkerhout en reactieve aanwijzing daarop</meta:user-defined>
    <meta:user-defined meta:name="OVERHEID.PostcodeHuisnummer/OVERHEIDop.postcodeHuisnummer">2211XZ 19</meta:user-defined>
    <meta:user-defined meta:name="OVERHEIDop.straatnaam">Leeweg</meta:user-defined>
    <meta:user-defined meta:name="OVERHEIDop.woonplaats">Noordwijkerhout</meta:user-defined>
    <meta:user-defined meta:name="DCTERMS.W3CDTF/DCTERMS.available">2019-12-17</meta:user-defined>
    <meta:user-defined meta:name="DCTERMS.W3CDTF/OVERHEIDop.jaargang">2019</meta:user-defined>
    <meta:user-defined meta:name="OVERHEIDop.publicationIssue">304398</meta:user-defined>
    <meta:user-defined meta:name="OVERHEIDop.GmbID/DC.identifier">gmb-2019-304398</meta:user-defined>
    <meta:user-defined meta:name="OVERHEIDop.versieInformatie"/>
  </office:meta>
</office:document-meta>
</file>