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idoornlaan 2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9 heeft de gemeente een aanvraag ontvangen voor een omgevingsvergunning op locatie Meidoornlaan 2 in Ameide. De aanvraag is geregistreerd onder zaaknummer OV-2019-0531. De aanvraag betreft het slopen van de oudbouw van een schoolgebouw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4396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96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96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779.31 440612.88</meta:user-defined>
    <meta:user-defined meta:name="DC.title">Kennisgeving ontvangst aanvraag omgevingsvergunning, Meidoornlaan 2 in Ameide</meta:user-defined>
    <meta:user-defined meta:name="OVERHEID.PostcodeHuisnummer/OVERHEIDop.postcodeHuisnummer">4233CN 2</meta:user-defined>
    <meta:user-defined meta:name="OVERHEIDop.straatnaam">Meidoornlaan</meta:user-defined>
    <meta:user-defined meta:name="OVERHEIDop.woonplaats">Ameide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396</meta:user-defined>
    <meta:user-defined meta:name="OVERHEIDop.GmbID/DC.identifier">gmb-2019-304396</meta:user-defined>
    <meta:user-defined meta:name="OVERHEIDop.versieInformatie"/>
  </office:meta>
</office:document-meta>
</file>