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bovenwoning tot 4 appartementen, Varkensstraat 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429</text:p>
            <text:p text:style-name="common-al">OLO-nummer: 4805389</text:p>
            <text:p text:style-name="common-al">Datum indiening: 29 november 2019</text:p>
            <text:p text:style-name="common-al">Omschrijving: splitsen bovenwoning tot 4 appartementen</text:p>
            <text:p text:style-name="common-al">Adres: Varkensstraat 5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3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7 443833</meta:user-defined>
    <meta:user-defined meta:name="DC.title">ODRA Gemeente Arnhem - Aanvraag omgevingsvergunning, splitsen bovenwoning tot 4 appartementen, Varkensstraat 50 Arnhem</meta:user-defined>
    <meta:user-defined meta:name="OVERHEID.PostcodeHuisnummer/OVERHEIDop.postcodeHuisnummer">6811GN 50</meta:user-defined>
    <meta:user-defined meta:name="OVERHEIDop.straatnaam">Varkens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92</meta:user-defined>
    <meta:user-defined meta:name="OVERHEIDop.GmbID/DC.identifier">gmb-2019-304392</meta:user-defined>
    <meta:user-defined meta:name="OVERHEIDop.versieInformatie"/>
  </office:meta>
</office:document-meta>
</file>