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Van Ketwich Verschuurlaan en Queridolaan, Groningen – bouwen appartementencomplex met wooneenheden voor senioren met een parkeerkelder, (wijk)restaurant en (zorg)voorzieningen (ontvangstdatum 05-12-2019, dossiernummer 2019755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38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8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8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25 579123</meta:user-defined>
    <meta:user-defined meta:name="DC.title">Aanvraag omgevingsvergunning: Hoek Van Ketwich Verschuurlaan en Queridolaan, Groningen – bouwen appartementencomplex met wooneenheden voor senioren met een parkeerkelder, (wijk)restaurant en (zorg)voorzieningen (ontvangstdatum 05-12-2019, dossiernummer 201975521)</meta:user-defined>
    <meta:user-defined meta:name="OVERHEID.PostcodeHuisnummer/OVERHEIDop.postcodeHuisnummer">9721SJ 155</meta:user-defined>
    <meta:user-defined meta:name="OVERHEIDop.straatnaam">Van Ketwich Verschuurlaan</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384</meta:user-defined>
    <meta:user-defined meta:name="OVERHEIDop.GmbID/DC.identifier">gmb-2019-304384</meta:user-defined>
    <meta:user-defined meta:name="OVERHEIDop.versieInformatie"/>
  </office:meta>
</office:document-meta>
</file>