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11 Steendam, Verlenging beslistermijn omgevingsvergunning (reguliere procedure) Z2019-00009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Roegeweg 11, 9629 PA te Steendam, voor het plaatsen van een kleine windmolen, ingediend op 8 oktober 2019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438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8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8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745 587733</meta:user-defined>
    <meta:user-defined meta:name="DC.title">Roegeweg 11 Steendam, Verlenging beslistermijn omgevingsvergunning (reguliere procedure) Z2019-00009960</meta:user-defined>
    <meta:user-defined meta:name="OVERHEID.PostcodeHuisnummer/OVERHEIDop.postcodeHuisnummer">9629PA 1 31</meta:user-defined>
    <meta:user-defined meta:name="OVERHEIDop.straatnaam">Roegeweg</meta:user-defined>
    <meta:user-defined meta:name="OVERHEIDop.woonplaats">Steenda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382</meta:user-defined>
    <meta:user-defined meta:name="OVERHEIDop.GmbID/DC.identifier">gmb-2019-304382</meta:user-defined>
    <meta:user-defined meta:name="OVERHEIDop.versieInformatie"/>
  </office:meta>
</office:document-meta>
</file>