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Knooperf de Veldboer 7,  wijzigen reeds verleende vergunning voor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Knooperf de Veldboer 7  Langeveen</text:p>
            <text:p text:style-name="common-al">Project?: het wijzigen van een reeds verleende vergunning voor het bouwen van een woning</text:p>
            <text:p text:style-name="common-al">Ingekomen?: 02-12-201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438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8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8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wijzigen van een reeds verleende vergunning voor het bouwen van een woning</meta:user-defined>
    <dc:language>nl</dc:language>
    <meta:user-defined meta:name="OVERHEID.EPSG28992/DC.spatial">245427.229202487 498900.675467296</meta:user-defined>
    <meta:user-defined meta:name="DC.title">Gemeente Tubbergen - aanvraag omgevingsvergunning, Knooperf de Veldboer 7,  wijzigen reeds verleende vergunning voor bouwen woning</meta:user-defined>
    <meta:user-defined meta:name="OVERHEID.PostcodeHuisnummer/OVERHEIDop.postcodeHuisnummer">7679</meta:user-defined>
    <meta:user-defined meta:name="OVERHEIDop.straatnaam">Veldboersweg</meta:user-defined>
    <meta:user-defined meta:name="OVERHEIDop.woonplaats">Langeve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4381</meta:user-defined>
    <meta:user-defined meta:name="OVERHEIDop.GmbID/DC.identifier">gmb-2019-304381</meta:user-defined>
    <meta:user-defined meta:name="OVERHEIDop.versieInformatie"/>
  </office:meta>
</office:document-meta>
</file>