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73, 9725 AC Groningen – gewijzigd uitvoeren verleende vergunning ova201872013 (realiseren tuinkamer, verbouwen en renoveren woning) (ontvangstdatum 04-12-2019, dossiernummer 201975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37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7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9 580820</meta:user-defined>
    <meta:user-defined meta:name="DC.title">Aanvraag omgevingsvergunning: Hereweg 73, 9725 AC Groningen – gewijzigd uitvoeren verleende vergunning ova201872013 (realiseren tuinkamer, verbouwen en renoveren woning) (ontvangstdatum 04-12-2019, dossiernummer 201975497)</meta:user-defined>
    <meta:user-defined meta:name="OVERHEID.PostcodeHuisnummer/OVERHEIDop.postcodeHuisnummer">9725AC 73</meta:user-defined>
    <meta:user-defined meta:name="OVERHEIDop.straatnaam">Hereweg</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378</meta:user-defined>
    <meta:user-defined meta:name="OVERHEIDop.GmbID/DC.identifier">gmb-2019-304378</meta:user-defined>
    <meta:user-defined meta:name="OVERHEIDop.versieInformatie"/>
  </office:meta>
</office:document-meta>
</file>