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7-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7-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0-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Evenementenvergunning Sportgala Special Edition 2020, Borne</text:p>
      <text:section text:name="zakelijke-mededeling_id1-3-2" text:style-name="zakelijke-mededeling">
        <text:section text:name="zakelijke-mededeling-tekst_id1-3-2-1" text:style-name="zakelijke-mededeling-tekst">
          <text:section text:name="tekst_id1-3-2-1-1" text:style-name="tekst">
            <text:p text:style-name="common-al">Op 27 november 2019 heeft u een evenementenvergunning aangevraagd voor het evenement Sportgala Special Edition op zaterdag 25 januari 2020 van 19:00 tot 23:55 uur in sporthal ’t Wooldrik te Borne. Op basis van uw aanvraag (met bijlagen) komen wij tot de conclusie dat het evenement, met enkele nadere voorschriften welke in de vergunning kunnen worden opgenomen, past binnen de voorwaarden uit ons beleid. In overleg met onze externe en interne adviseurs zijn deze nadere voorschriften bepaald. </text:p>
            <text:p text:style-name="common-al">In de gemeente Borne vinden jaarlijks diverse evenementen plaats. Deze kunnen voor burgers verschillende vormen van overlast met zich meebrengen. Om onder andere geluidsoverlast voor burgers in de hand te houden, heeft het college de <text:span text:style-name="nadrukcur">Beleidsregels Evenementenvergunningen Gemeente Borne 2017 </text:span>vastgesteld. Gezien de aard van de activiteiten lijkt de geluidsoverlast bij dit evenement niet van dien aard te zijn dat dit geen doorgang kan vinden.</text:p>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span text:style-name="nadrukvet">Contactpersonen en telefoonnummers:</text:span>
          </text:p>
            <text:p text:style-name="common-al">
            <text:span text:style-name="nadrukvet">De nadere voorschriften</text:span>
          </text:p>
            <text:p text:style-name="common-al"/>
            <text:list text:style-name="id1-3-2-1-1-8">
              <text:list-item text:style-override="id1-3-2-1-1-8-1">
                <text:number>1.</text:number>
                <text:p text:style-name="al">U dient zich strikt te houden aan de activiteiten en de indeling van de locatie zoals deze in uw aanvraag en de bijbehorende bijlagen zijn opgenomen. Deze stukken zijn bij deze vergunning gevoegd en maken er deel van uit (bijlage);</text:p>
              </text:list-item>
              <text:list-item text:style-override="id1-3-2-1-1-8-2">
                <text:number>2.</text:number>
                <text:p text:style-name="al">Alle in het belang van de openbare orde en veiligheid door de politie, de ambtenaren van de afdeling Grondgebied/Uitvoering van de gemeente Borne en de door of namens de commandant van de brandweer te geven aanwijzingen of bevelen dienen stipt en onverwijld te worden opgevolgd.</text:p>
              </text:list-item>
            </text:list>
            <text:p text:style-name="common-al"> </text:p>
            <text:p text:style-name="common-al">
            <text:span text:style-name="nadrukvet">Brandveiligheid</text:span>
          </text:p>
            <text:list text:style-name="id1-3-2-1-1-11">
              <text:list-item text:style-override="id1-3-2-1-1-11-1">
                <text:number>3.</text:number>
                <text:p text:style-name="al">Het aggregaat dient zodanig opgesteld te worden (eventueel in hekken) dat het niet door het publiek te bereiken is. Nabij het aggregaat dient een geschikt blusmiddel geplaatst te worden.</text:p>
              </text:list-item>
              <text:list-item text:style-override="id1-3-2-1-1-11-2">
                <text:number>4.</text:number>
                <text:p text:style-name="al">Behalve de attributen die staan ingetekend op de plattegrond, worden alle andere obstakels verwijderd, zodat nooduitgangen vrij en bereikbaar zijn.</text:p>
              </text:list-item>
              <text:list-item text:style-override="id1-3-2-1-1-11-3">
                <text:number>5.</text:number>
                <text:p text:style-name="al">De organisatie bewaakt dat er maximaal 800 personen (inclusief organisatie en eventuele andere aanwezigen) gelijktijdig in de hal waar het Sportgala wordt gegeven aanwezig zijn.</text:p>
              </text:list-item>
              <text:list-item text:style-override="id1-3-2-1-1-11-4">
                <text:number>6.</text:number>
                <text:p text:style-name="al">Het Veiligheidsplan wordt vooraf met alle medewerkers/vrijwilligers doorgenomen, zodat een ieder weet wat er moet gebeuren als er zich een calamiteit voor doet.</text:p>
              </text:list-item>
            </text:list>
            <text:p text:style-name="common-al"> </text:p>
            <text:p text:style-name="common-al">
            <text:span text:style-name="nadrukvet">Voorschriften geluid</text:span>
          </text:p>
            <text:list text:style-name="id1-3-2-1-1-14">
              <text:list-item text:style-override="id1-3-2-1-1-14-1">
                <text:number>7.</text:number>
                <text:p text:style-name="al">De geluidsbelasting van het evenement mag niet meer zijn dan 75 dB(A) en 88 dB(C) op de gevel van de meest nabijgelegen woning. Het (versterkte) muziekgeluid mag ten gehore worden gebracht tijdens de genoemde activiteiten in uw aanvraag (bijlage).</text:p>
              </text:list-item>
            </text:list>
            <text:p text:style-name="common-al"> </text:p>
            <text:p text:style-name="common-al">
            <text:span text:style-name="nadrukvet">Eindtijden:</text:span>
          </text:p>
            <text:list text:style-name="id1-3-2-1-1-17">
              <text:list-item text:style-override="id1-3-2-1-1-17-1">
                <text:number>8.</text:number>
                <text:p text:style-name="al">De muziek stopt om                                       :           23:30 uur</text:p>
              </text:list-item>
              <text:list-item text:style-override="id1-3-2-1-1-17-2">
                <text:number>9.</text:number>
                <text:p text:style-name="al">De tap sluit om                                             :           23:55 uur</text:p>
              </text:list-item>
              <text:list-item text:style-override="id1-3-2-1-1-17-3">
                <text:number>10.</text:number>
                <text:p text:style-name="al">Het totale evenement stopt om                        :           23:55 uur </text:p>
              </text:list-item>
              <text:list-item text:style-override="id1-3-2-1-1-17-4">
                <text:number>11.</text:number>
                <text:p text:style-name="al">Het evenemententerrein is ontruimd om            :           23:55 uur</text:p>
              </text:list-item>
            </text:list>
            <text:p text:style-name="common-al"> </text:p>
            <text:p text:style-name="common-al">
            <text:span text:style-name="nadrukvet">Inzet EHBO’ers                           </text:span>
          </text:p>
            <text:list text:style-name="id1-3-2-1-1-20">
              <text:list-item text:style-override="id1-3-2-1-1-20-1">
                <text:number>12.</text:number>
                <text:p text:style-name="al">Er dienen minimaal 2 EHBO’ers aanwezig te zijn. Zij dienen aanwezig te blijven totdat het evenemententerrein is ontruimd en alle aanwezigen zijn vertrokken.</text:p>
              </text:list-item>
            </text:list>
            <text:p text:style-name="common-al"> </text:p>
            <text:p text:style-name="common-al">
            <text:span text:style-name="nadrukvet">Leges</text:span>
          </text:p>
            <text:p text:style-name="common-al">De leges voor het in behandeling nemen van deze vergunning bedragen, op grond van de legesverordening, € 79,90. De rekening voor de leges wordt op een later tijdstip toegezonden door het Gemeentelijk Belastingkantoor Twente.</text:p>
            <text:p text:style-name="common-al"> </text:p>
            <text:p text:style-name="common-al">
            <text:span text:style-name="nadrukvet">Publicatie</text:span>
          </text:p>
            <text:p text:style-name="common-al">Deze vergunning wordt gepubliceerd op <text:a xlink:href="https://www.officielebekendmakingen.nl/" xlink:type="simple">https://www.officielebekendmakingen.nl/</text:a>met een korte verwijzing daarnaar in de rubriek gemeentenieuws in De Week van Borne.</text:p>
            <text:p text:style-name="common-al"> </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 </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Hoogachtend,</text:p>
            <text:p text:style-name="common-al">namens de burgemeester van Borne,</text:p>
            <text:p text:style-name="common-al">de medewerker juridische zak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437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37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37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Cultuur en recreatie | Organisatie en beleid</meta:user-defined>
    <dc:language>nl</dc:language>
    <meta:user-defined meta:name="OVERHEID.EPSG28992/DC.spatial">248452 480006</meta:user-defined>
    <meta:user-defined meta:name="DC.title">Evenementenvergunning Sportgala Special Edition 2020, Borne</meta:user-defined>
    <meta:user-defined meta:name="OVERHEID.PostcodeHuisnummer/OVERHEIDop.postcodeHuisnummer">7622DG</meta:user-defined>
    <meta:user-defined meta:name="OVERHEIDop.straatnaam">Rheineplein</meta:user-defined>
    <meta:user-defined meta:name="OVERHEIDop.woonplaats">Borne</meta:user-defined>
    <meta:user-defined meta:name="DCTERMS.W3CDTF/DCTERMS.available">2019-12-18</meta:user-defined>
    <meta:user-defined meta:name="DCTERMS.W3CDTF/OVERHEIDop.jaargang">2019</meta:user-defined>
    <meta:user-defined meta:name="OVERHEIDop.publicationIssue">304377</meta:user-defined>
    <meta:user-defined meta:name="OVERHEIDop.GmbID/DC.identifier">gmb-2019-304377</meta:user-defined>
    <meta:user-defined meta:name="OVERHEIDop.versieInformatie"/>
  </office:meta>
</office:document-meta>
</file>