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51, 18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Activiteitencommissie Gereformeerde Gemeente in Waarde, voor het organiseren van een Winterfair aan de Nolleweg 1A in Waarde, op 31 december 2019 van 09.00 uur tot 14.30 uur.</text:p>
            <text:p text:style-name="common-al">• Stichting Nederlandse Publieke omroep voor het organiseren van Serious Request-de Lifeline op de Markt in Kruiningen, op 18 december 2019 vanaf 18.30 uur tot 20.30 uur.</text:p>
            <text:p text:style-name="common-al">• Stichting Vreugdevuur Krabbendijke, voor het organiseren van een vreugdevuur op 1 januari 2020 van 0.00 uur tot 4.00 uur op het gemeentelijke parkeerterrein aan de Westelijke Parallelweg in Krabbendijke.</text:p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Kruiningen, 18 decem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437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3718 381306</meta:user-defined>
    <meta:user-defined meta:name="OVERHEID.EPSG28992/DC.spatial">60947 385270</meta:user-defined>
    <meta:user-defined meta:name="OVERHEID.EPSG28992/DC.spatial">66279 383688</meta:user-defined>
    <meta:user-defined meta:name="DC.title">Bekendmaking verleende toestemming op grond van de Algemene Plaatselijke Verordening, week 51, 18 december 2019</meta:user-defined>
    <meta:user-defined meta:name="OVERHEID.PostcodeHuisnummer/OVERHEIDop.postcodeHuisnummer">4414RR 1a</meta:user-defined>
    <meta:user-defined meta:name="OVERHEID.PostcodeHuisnummer/OVERHEIDop.postcodeHuisnummer">4416AG 15a</meta:user-defined>
    <meta:user-defined meta:name="OVERHEID.PostcodeHuisnummer/OVERHEIDop.postcodeHuisnummer">4413ND 1</meta:user-defined>
    <meta:user-defined meta:name="OVERHEIDop.straatnaam">Nolleweg</meta:user-defined>
    <meta:user-defined meta:name="OVERHEIDop.straatnaam">Markt</meta:user-defined>
    <meta:user-defined meta:name="OVERHEIDop.straatnaam">Verlengde Noordweg</meta:user-defined>
    <meta:user-defined meta:name="OVERHEIDop.woonplaats">Waarde</meta:user-defined>
    <meta:user-defined meta:name="OVERHEIDop.woonplaats">Kruiningen</meta:user-defined>
    <meta:user-defined meta:name="OVERHEIDop.woonplaats">Krabbendijk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76</meta:user-defined>
    <meta:user-defined meta:name="OVERHEIDop.GmbID/DC.identifier">gmb-2019-304376</meta:user-defined>
    <meta:user-defined meta:name="OVERHEIDop.versieInformatie"/>
  </office:meta>
</office:document-meta>
</file>