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wijzigen eerder verleende vergunning + opties (O17-0567)   </text:p>
            <text:p text:style-name="common-al">OLO-nummer                   4644457</text:p>
            <text:p text:style-name="common-al">Dossiernummer               O19-0742 </text:p>
            <text:p text:style-name="common-al">Locatie                                 Kruisweg 6 c Nootdorp</text:p>
            <text:p text:style-name="common-al">Postcode                            2631 PE</text:p>
            <text:p text:style-name="common-al">Datum ontvangst            29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37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522 451362</meta:user-defined>
    <meta:user-defined meta:name="DC.title">Ingediende aanvraag voor een omgevingsvergunning (Wabo)</meta:user-defined>
    <meta:user-defined meta:name="OVERHEID.PostcodeHuisnummer/OVERHEIDop.postcodeHuisnummer">2631PE 4b</meta:user-defined>
    <meta:user-defined meta:name="OVERHEIDop.straatnaam">Kruisweg</meta:user-defined>
    <meta:user-defined meta:name="OVERHEIDop.woonplaats">Nootdorp</meta:user-defined>
    <meta:user-defined meta:name="DCTERMS.W3CDTF/DCTERMS.available">2019-12-16</meta:user-defined>
    <meta:user-defined meta:name="DCTERMS.W3CDTF/OVERHEIDop.jaargang">2019</meta:user-defined>
    <meta:user-defined meta:name="OVERHEIDop.publicationIssue">304372</meta:user-defined>
    <meta:user-defined meta:name="OVERHEIDop.GmbID/DC.identifier">gmb-2019-304372</meta:user-defined>
    <meta:user-defined meta:name="OVERHEIDop.versieInformatie"/>
  </office:meta>
</office:document-meta>
</file>