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m Buiterplein 1, 9723 ZR Groningen – aanbrengen gevelreclame (ontvangstdatum 05-12-2019, dossiernummer 2019755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36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6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6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13 580503</meta:user-defined>
    <meta:user-defined meta:name="DC.title">Aanvraag omgevingsvergunning: Harm Buiterplein 1, 9723 ZR Groningen – aanbrengen gevelreclame (ontvangstdatum 05-12-2019, dossiernummer 201975518)</meta:user-defined>
    <meta:user-defined meta:name="OVERHEID.PostcodeHuisnummer/OVERHEIDop.postcodeHuisnummer">9723ZR 1</meta:user-defined>
    <meta:user-defined meta:name="OVERHEIDop.straatnaam">Harm Buiterplein</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369</meta:user-defined>
    <meta:user-defined meta:name="OVERHEIDop.GmbID/DC.identifier">gmb-2019-304369</meta:user-defined>
    <meta:user-defined meta:name="OVERHEIDop.versieInformatie"/>
  </office:meta>
</office:document-meta>
</file>