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romme Elleboog 14, 9712 BK Groningen – herstellen gevel en kleur kozijnen (gemeentelijk monument) (ontvangstdatum 06-12-2019, dossiernummer 201975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4 581901</meta:user-defined>
    <meta:user-defined meta:name="DC.title">Aanvraag omgevingsvergunning: Grote Kromme Elleboog 14, 9712 BK Groningen – herstellen gevel en kleur kozijnen (gemeentelijk monument) (ontvangstdatum 06-12-2019, dossiernummer 201975543)</meta:user-defined>
    <meta:user-defined meta:name="OVERHEID.PostcodeHuisnummer/OVERHEIDop.postcodeHuisnummer">9712BK 14</meta:user-defined>
    <meta:user-defined meta:name="OVERHEIDop.straatnaam">Grote Kromme Elleboo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65</meta:user-defined>
    <meta:user-defined meta:name="OVERHEIDop.GmbID/DC.identifier">gmb-2019-304365</meta:user-defined>
    <meta:user-defined meta:name="OVERHEIDop.versieInformatie"/>
  </office:meta>
</office:document-meta>
</file>