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m.b.t. het uitbreiden van het vrieshuis en het slopen van een oud gedeelte van de inrichting - Van Heemstraweg 88a, 6658 KK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3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Melding activiteitenbesluit - het veranderen van het bedrijf m.b.t. het uitbreiden van het vrieshuis en het slopen van een oud gedeelte van de inrichting - Van Heemstraweg 88a, 6658 KK, Beneden-Leeuwen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63</meta:user-defined>
    <meta:user-defined meta:name="OVERHEIDop.GmbID/DC.identifier">gmb-2019-304363</meta:user-defined>
    <meta:user-defined meta:name="OVERHEIDop.versieInformatie"/>
  </office:meta>
</office:document-meta>
</file>