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herstellen van de ramen en de voordeur, De La Reijstraat 1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4546</text:p>
            <text:p text:style-name="common-al">OLO-nummer: 4811049</text:p>
            <text:p text:style-name="common-al">Datum indiening: 2 december 2019</text:p>
            <text:p text:style-name="common-al">Omschrijving: het herstellen van de ramen en de voordeur</text:p>
            <text:p text:style-name="common-al">Adres: De La Reijstraat 10 Arnhem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435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35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35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675 444247</meta:user-defined>
    <meta:user-defined meta:name="DC.title">ODRA Gemeente Arnhem - Aanvraag omgevingsvergunning, het herstellen van de ramen en de voordeur, De La Reijstraat 10 Arnhem</meta:user-defined>
    <meta:user-defined meta:name="OVERHEID.PostcodeHuisnummer/OVERHEIDop.postcodeHuisnummer">6814AE 10</meta:user-defined>
    <meta:user-defined meta:name="OVERHEIDop.straatnaam">De la Reijstraat</meta:user-defined>
    <meta:user-defined meta:name="OVERHEIDop.woonplaats">Arnhem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359</meta:user-defined>
    <meta:user-defined meta:name="OVERHEIDop.GmbID/DC.identifier">gmb-2019-304359</meta:user-defined>
    <meta:user-defined meta:name="OVERHEIDop.versieInformatie"/>
  </office:meta>
</office:document-meta>
</file>